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size="12pt"/>
    </style:style>
    <style:style style:name="P2" style:family="paragraph" style:parent-style-name="Text_20_body">
      <style:paragraph-properties fo:text-align="center" style:justify-single-word="false"/>
      <style:text-properties style:font-name="Times New Roman1" fo:font-size="19pt" fo:font-weight="bold" fo:background-color="transparent"/>
    </style:style>
    <style:style style:name="P3" style:family="paragraph" style:parent-style-name="Text_20_body">
      <style:paragraph-properties fo:text-align="center" style:justify-single-word="false"/>
      <style:text-properties fo:background-color="transparent"/>
    </style:style>
    <style:style style:name="P4" style:family="paragraph" style:parent-style-name="Text_20_body">
      <style:paragraph-properties fo:text-align="justify" style:justify-single-word="false"/>
    </style:style>
    <style:style style:name="P5" style:family="paragraph" style:parent-style-name="Text_20_body">
      <style:paragraph-properties fo:text-align="justify" style:justify-single-word="false"/>
      <style:text-properties officeooo:paragraph-rsid="001c9e5d"/>
    </style:style>
    <style:style style:name="P6" style:family="paragraph" style:parent-style-name="Standard">
      <style:paragraph-properties fo:text-align="center" style:justify-single-word="false"/>
    </style:style>
    <style:style style:name="P7" style:family="paragraph" style:parent-style-name="Standard">
      <style:paragraph-properties fo:text-align="start" style:justify-single-word="false"/>
    </style:style>
    <style:style style:name="P8" style:family="paragraph" style:parent-style-name="Standard">
      <style:paragraph-properties fo:text-align="justify" style:justify-single-word="false"/>
    </style:style>
    <style:style style:name="T1" style:family="text">
      <style:text-properties style:font-name="Times New Roman1" fo:font-size="14.5pt" fo:font-weight="bold"/>
    </style:style>
    <style:style style:name="T2" style:family="text">
      <style:text-properties style:font-name="Times New Roman1" fo:font-size="12pt" fo:font-weight="bold" style:font-weight-asian="bold" style:font-weight-complex="bold"/>
    </style:style>
    <style:style style:name="T3" style:family="text">
      <style:text-properties officeooo:rsid="001c9e5d"/>
    </style:style>
    <style:style style:name="T4" style:family="text">
      <style:text-properties officeooo:rsid="001ce477"/>
    </style:style>
    <style:style style:name="T5" style:family="text">
      <style:text-properties officeooo:rsid="001ea6e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ETERMINAZIONE del DIRETTORE" text:name="sDELIBERETIPO"/>
        <text:user-field-decl office:value-type="string" office:string-value="DIRETTORE" text:name="sDELIBEREDIRSTRUTTURA"/>
        <text:user-field-decl office:value-type="string" office:string-value="Documento dei piani di gestione per l'anno 2017. Prima variazione." text:name="sDELIBEREOGGETTO"/>
        <text:user-field-decl office:value-type="string" office:string-value="NP" text:name="sDELIBERECIG"/>
        <text:user-field-decl office:value-type="string" office:string-value="NP" text:name="sDELIBERECUP"/>
        <text:user-field-decl office:value-type="string" office:string-value="CASINI BENVENUTI STEFANO" text:name="sDELIBERERESPPROCEDIMENTO"/>
        <text:user-field-decl office:value-type="string" office:string-value="CASINI BENVENUTI STEFANO" text:name="sDELIBEREDIRIGENTE"/>
        <text:user-field-decl office:value-type="string" office:string-value="Bilancio e controllo di gestione" text:name="sDELIBERECONTENUTOANTICORR"/>
      </text:user-field-decls>
      <text:p text:style-name="Standard"/>
      <text:p text:style-name="P2">I.R.P.E.T.</text:p>
      <text:p text:style-name="P3"><text:span text:style-name="T1">Istituto Regionale per la Programmazione Economica della Toscana</text:span> </text:p>
      <text:p text:style-name="P6"/>
      <text:p text:style-name="P6"><text:span text:style-name="T2">DETERMINAZIONE DEL DIRETTORE</text:span> </text:p>
      <text:p text:style-name="P6"/>
      <text:p text:style-name="P6"/>
      <text:p text:style-name="P6"><text:user-field-get text:name="sDELIBERERESPPROCEDIMENTO">CASINI BENVENUTI STEFANO</text:user-field-get></text:p>
      <text:p text:style-name="P6"/>
      <text:p text:style-name="P7">Oggetto: <text:user-field-get text:name="sDELIBERECONTENUTOANTICORR">Bilancio e controllo di gestione</text:user-field-get></text:p>
      <text:p text:style-name="P7"><text:user-field-get text:name="sDELIBEREOGGETTO">Documento dei piani di gestione per l'anno 2017. Prima variazione.</text:user-field-get></text:p>
      <text:p text:style-name="P6"/>
      <text:p text:style-name="P6"/>
      <text:p text:style-name="P7"/>
      <text:p text:style-name="P7">CIG:<text:tab/><text:user-field-get text:name="sDELIBERECIG">NP</text:user-field-get></text:p>
      <text:p text:style-name="P7"/>
      <text:p text:style-name="P7">CUP:<text:tab/><text:user-field-get text:name="sDELIBERECUP">NP</text:user-field-get></text:p>
      <text:p text:style-name="P7"/>
      <text:p text:style-name="P7"/>
      <text:p text:style-name="P4">Visto l'articolo 12 del regolamento di contabilità ed amministrazione dell'IRPET, che dispone la ripartizione delle previsioni del bilancio annuale nei piani di gestione relativi ai centri di responsabilità e stabilisce la competenza del Direttore riguardo l'individuazione dei centri di responsabilità e l'adozione del documento dei piani di gestione<text:line-break/><text:line-break/>Visto il bilancio preventivo annuale 201<text:span text:style-name="T3">7</text:span>, nelle componenti e nelle risultanze disposte da determinazione del Direttore n. <text:span text:style-name="T3">38</text:span> del 30.11.201<text:span text:style-name="T3">6</text:span> ed il correlato documento dei piani di gestione per l'esercizio 201<text:span text:style-name="T3">7</text:span>, approvato dal Direttore con determinazione n. <text:span text:style-name="T3">5</text:span> del <text:span text:style-name="T3">27</text:span>.01.201<text:span text:style-name="T3">7</text:span></text:p>
      <text:p text:style-name="P4">Dato atto che il bilancio preventivo annuale 201<text:span text:style-name="T4">7</text:span> é in fase di controllo da parte dei competenti organi della Regione Toscana, secondo quanto disposto all'articolo 11, comma 1, della legge regionale 29 luglio 1996, n. 59, recante l'ordinamento dell'IRPET</text:p>
      <text:p text:style-name="P4">Preso atto della necessità, conseguente ad intervenute modifiche ed integrazioni della programmazione delle attività da svolgere nell'esercizio, di attribuire ai centri di responsabilità le disponibilità di bilancio secondo nuove ripartizioni di previsioni di costo relativamente ai conti di rispettiva competenza, nei modi e nei contenuti successivamente evidenziati, e specificamente:</text:p>
      <text:p text:style-name="P5">- di aumentare, degli importi indicati nell'allegato 1, le previsioni di costo iscritte nei conti attribuiti agli specificati centri di responsabilità, con un aumento complessivo delle stime di costo di euro <text:span text:style-name="T5">30.000,</text:span>00;<text:line-break/><text:line-break/>- di diminuire, degli importi indicati nell'allegato 1, le previsioni di costo iscritte nei conti attribuiti agli specificati centri di responsabilità, con una diminuzione complessiva delle stime di costo di euro <text:span text:style-name="T5">30.000</text:span>,00;</text:p>
      <text:p text:style-name="P5">Ritenuto pertanto poter disporre la <text:span text:style-name="T3">prima</text:span> variazione del documento dei piani di gestione per l'esercizio 201<text:span text:style-name="T3">7</text:span> mediante corrispondente incremento e diminuzione delle previsioni di costo dei conti di competenza dei diversi centri di responsabilità, nei modi espressi nell'allegato 1 </text:p>
      <text:p text:style-name="P4">Rilevata la propria competenza ad assumere il presente provvedimento, ai sensi di quanto stabilito all'articolo 12 del regolamento di contabilità ed amministrazione</text:p>
      <text:p text:style-name="P4"><text:soft-page-break/>Considerato che il presente provvedimento é sottoposto al controllo di regolarità contabile</text:p>
      <text:p text:style-name="P4"/>
      <text:p text:style-name="P4"><text:tab/><text:tab/><text:tab/><text:tab/><text:tab/><text:tab/>DETERMINA </text:p>
      <text:p text:style-name="P4"/>
      <text:p text:style-name="P4">1. di approvare la quinta variazione al documento dei piani di gestione per l'esercizio 201<text:span text:style-name="T3">7</text:span>, nei contenuti e con le risultanze di cui all'allegato 1 al presente provvedimento;<text:line-break/><text:line-break/>2. di dare atto che la variazione del documento dei piani di gestione di cui al presente provvedimento non modifica il complessivo saldo di bilancio risultante da quanto disposto con propria determinazione n. <text:span text:style-name="T3">3</text:span>8 del 30.11.201<text:span text:style-name="T3">6</text:span>, di adozione del bilancio economico preventivo per l'esercizio 201<text:span text:style-name="T3">7</text:span>;</text:p>
      <text:p text:style-name="P4">3. di trasmettere per conoscenza il presente provvedimento al Collegio dei revisori dei conti dell'IRPET. </text:p>
      <text:p text:style-name="P8"/>
      <text:p text:style-name="P8"/>
      <text:p text:style-name="P8"/>
      <text:p text:style-name="P8"/>
      <text:p text:style-name="P8"/>
      <text:p text:style-name="P8"/>
      <text:p text:style-name="P8"/>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Times New Roman1" svg:font-family="'Times New Roman', 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text-properties fo:font-size="12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
      </style:footer>
    </style:master-page>
    <style:master-page style:name="HTML"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13T15:29:45.97</meta:creation-date>
    <dc:date>2017-02-21T11:14:38.337000000</dc:date>
    <meta:editing-duration>PT19M4S</meta:editing-duration>
    <meta:editing-cycles>7</meta:editing-cycles>
    <meta:generator>LibreOffice/4.1.0.4$Windows_x86 LibreOffice_project/89ea49ddacd9aa532507cbf852f2bb22b1ace28</meta:generator>
    <meta:document-statistic meta:table-count="0" meta:image-count="0" meta:object-count="0" meta:page-count="2" meta:paragraph-count="18" meta:word-count="437" meta:character-count="3089" meta:non-whitespace-character-count="2656"/>
  </office:meta>
</office:document-meta>
</file>