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otected="true" table:print-ranges="Foglio1.A1:Foglio1.D1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OTTO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86" calcext:value-type="float">
            <text:p>0,86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0.33" calcext:value-type="float">
            <text:p>0,33</text:p>
          </table:table-cell>
          <table:table-cell table:style-name="ce22" office:value-type="float" office:value="0.67" calcext:value-type="float">
            <text:p>0,6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96" calcext:value-type="float">
            <text:p>0,96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5" calcext:value-type="float">
            <text:p>45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3" calcext:value-type="float">
            <text:p>0,83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09:24:58.6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11-09T09:25:12.553000000</dc:date>
    <meta:print-date>2015-01-07T14:41:02.098000000</meta:print-date>
    <meta:generator>LibreOffice/4.3.2.2$Windows_x86 LibreOffice_project/edfb5295ba211bd31ad47d0bad0118690f76407d</meta:generator>
    <meta:editing-duration>PT35M32S</meta:editing-duration>
    <meta:editing-cycles>20</meta:editing-cycles>
    <meta:document-statistic meta:table-count="3" meta:cell-count="26" meta:object-count="0"/>
  </office:meta>
</office:document-meta>
</file>