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18 ASSENZE - D.Lgs. 33_2013 - art. 16 c.3" table:style-name="ta3" table:protected="true" table:print-ranges="'OTTOBRE-2018 ASSENZE - D.Lgs. 33_2013 - art. 16 c.3'.A1:'OTTOBRE-2018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5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47" calcext:value-type="float">
            <text:p>0,47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.01449" calcext:value-type="float">
            <text:p>0,0144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4" calcext:value-type="float">
            <text:p>0,7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7" calcext:value-type="float">
            <text:p>37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94" calcext:value-type="float">
            <text:p>0,00940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11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0:53:01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11-12T10:57:31.837000000</dc:date>
    <meta:print-date>2017-05-08T10:40:46.226000000</meta:print-date>
    <meta:generator>LibreOffice/6.1.2.1$Windows_X86_64 LibreOffice_project/65905a128db06ba48db947242809d14d3f9a93fe</meta:generator>
    <meta:editing-duration>PT8H52M53S</meta:editing-duration>
    <meta:editing-cycles>80</meta:editing-cycles>
    <meta:document-statistic meta:table-count="2" meta:cell-count="35" meta:object-count="1"/>
  </office:meta>
</office:document-meta>
</file>