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74cm"/>
    </style:style>
    <style:style style:name="ro10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OTTOBRE-2020 ASSENZE - D.Lgs. 33_2013 - art. 16 c.3" table:style-name="ta3" table:protected="true" table:print-ranges="'OTTOBRE-2020 ASSENZE - D.Lgs. 33_2013 - art. 16 c.3'.A1:'OTTOBRE-2020 ASSENZE - D.Lgs. 33_2013 - art. 16 c.3'.F16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58" table:default-cell-style-name="Default"/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" office:value-type="string" calcext:value-type="string" table:number-columns-spanned="6" table:number-rows-spanned="1">
            <text:p>ANNO 2020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OTTO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.27" calcext:value-type="float">
            <text:p>0,27</text:p>
          </table:table-cell>
          <table:table-cell table:style-name="ce22" office:value-type="float" office:value="0.9" calcext:value-type="float">
            <text:p>0,90</text:p>
          </table:table-cell>
          <table:table-cell table:style-name="ce26" office:value-type="float" office:value="0.02686" calcext:value-type="float">
            <text:p>0,02686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3" calcext:value-type="float">
            <text:p>0,93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5" calcext:value-type="float">
            <text:p>0,9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.21" calcext:value-type="float">
            <text:p>0,21</text:p>
          </table:table-cell>
          <table:table-cell table:style-name="ce22" office:value-type="float" office:value="0.92" calcext:value-type="float">
            <text:p>0,92</text:p>
          </table:table-cell>
          <table:table-cell table:style-name="ce26" office:value-type="float" office:value="0.01738" calcext:value-type="float">
            <text:p>0,01738</text:p>
          </table:table-cell>
          <table:table-cell table:number-columns-repeated="58"/>
        </table:table-row>
        <table:table-row table:style-name="ro8" table:number-rows-repeated="104855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1" table:number-rows-repeated="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0-11-05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/00/0000</text:date>, <text:time style:data-style-name="N2" text:time-value="12:37:46.8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0-11-05T12:40:52.853000000</dc:date>
    <meta:print-date>2017-05-08T10:40:46.226000000</meta:print-date>
    <meta:generator>LibreOffice/7.0.1.2$Windows_x86 LibreOffice_project/7cbcfc562f6eb6708b5ff7d7397325de9e764452</meta:generator>
    <meta:editing-duration>PT8H52M50S</meta:editing-duration>
    <meta:editing-cycles>83</meta:editing-cycles>
    <meta:document-statistic meta:table-count="2" meta:cell-count="35" meta:object-count="1"/>
  </office:meta>
</office:document-meta>
</file>