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3000001476C2C315FEDEAA1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OTTOBRE-2022 ASSENZE - D.Lgs. 33_2013 - art. 16 c.3" table:style-name="ta1" table:protected="true" table:print-ranges="'OTTOBRE-2022 ASSENZE - D.Lgs. 33_2013 - art. 16 c.3'.A1:'OTTOBRE-2022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6" table:number-rows-spanned="1">
            <text:p>ANNO 2022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OTTO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9" calcext:value-type="float">
            <text:p>0,89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8" calcext:value-type="float">
            <text:p>0,0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2" calcext:value-type="float">
            <text:p>0,92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4" calcext:value-type="float">
            <text:p>0,94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0.1" calcext:value-type="float">
            <text:p>0,1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" calcext:value-type="float">
            <text:p>0,90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2-11-08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6:27:25.7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2-11-08T16:30:09.959000000</dc:date>
    <meta:print-date>2017-05-08T10:40:46.226000000</meta:print-date>
    <meta:generator>LibreOffice/7.3.3.2$Windows_X86_64 LibreOffice_project/d1d0ea68f081ee2800a922cac8f79445e4603348</meta:generator>
    <meta:editing-duration>PT8H54M12S</meta:editing-duration>
    <meta:editing-cycles>87</meta:editing-cycles>
    <meta:document-statistic meta:table-count="2" meta:cell-count="35" meta:object-count="1"/>
  </office:meta>
</office:document-meta>
</file>