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entury Gothic" svg:font-family="'Century Gothic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8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1.976cm" fo:break-before="auto" style:use-optimal-row-height="fals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font-name="Ari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Arial"/>
    </style:style>
    <style:style style:name="ce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font-name="Arial"/>
    </style:style>
    <style:style style:name="ce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font-name="Arial"/>
    </style:style>
    <style:style style:name="ce5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font-name="Arial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font-name="Ari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ANNO 2013</text:span></text:p>
            <text:p><text:span text:style-name="T2">PROSPETTO</text:span><text:span text:style-name="T3"> DELLE ASSENZE/PRESENZE DEI DIPENDENTI DELL'IRPET - NOVEMBRE</text:span></text:p>
          </table:table-cell>
          <table:covered-table-cell table:number-columns-repeated="2" table:style-name="ce3"/>
          <table:covered-table-cell table:style-name="ce8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pan text:style-name="T4">I</text:span><text:span text:style-name="T5"> giorni di assenza comprendono tutte le cause di mancata presenza in servizio, <text:s/>comprese le ferie, con eccezione dei giorni di recupero di eccedenze orario</text:span></text:p>
          </table:table-cell>
          <table:covered-table-cell table:number-columns-repeated="2" table:style-name="ce4"/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>
            <text:p>AREA/SERVIZIO</text:p>
          </table:table-cell>
          <table:table-cell table:style-name="ce2" office:value-type="string">
            <text:p>NUMERO ADDETTI</text:p>
          </table:table-cell>
          <table:table-cell table:style-name="ce2" office:value-type="string">
            <text:p>% ASSENZA</text:p>
          </table:table-cell>
          <table:table-cell table:style-name="ce2" office:value-type="string">
            <text:p>% PRESENZA</text:p>
          </table:table-cell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2" office:value-type="string">
            <text:p>Area ricerca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rea supporto alla ricerca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rea amministrazione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number-columns-repeated="1020"/>
        </table:table-row>
        <table:table-row table:style-name="ro5" table:number-rows-repeated="5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2" office:value-type="string">
            <text:p>TOTALE ENTE</text:p>
          </table:table-cell>
          <table:table-cell table:style-name="ce6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entury Gothic" svg:font-family="'Century Gothic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number:number number:decimal-places="0" number:min-integer-digits="1" number:grouping="true"/>
      <style:map style:condition="value()&gt;=0" style:apply-style-name="N104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dc:title>Assenze per aree e servizi PUBBLICAZ NOVEMBRE 2013 (2).xls</dc:title>
    <meta:creation-date>2013-12-11T15:48:31</meta:creation-date>
    <dc:date>2013-12-11T15:50:28.95</dc:date>
    <meta:generator>LibreOffice/4.0.1.2$Windows_x86 LibreOffice_project/84102822e3d61eb989ddd325abf1ac077904985</meta:generator>
    <meta:editing-duration>P0D</meta:editing-duration>
    <meta:editing-cycles>1</meta:editing-cycles>
    <meta:document-statistic meta:table-count="1" meta:cell-count="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