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NOVEMBRE-2018 ASSENZE - D.Lgs. 33_2013 - art. 16 c.3" table:style-name="ta3" table:protected="true" table:print-ranges="'NOVEMBRE-2018 ASSENZE - D.Lgs. 33_2013 - art. 16 c.3'.A1:'NOVEMBRE-2018 ASSENZE - D.Lgs. 33_2013 - art. 16 c.3'.G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8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NOV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5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22" office:value-type="float" office:value="0.06" calcext:value-type="float">
            <text:p>0,06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.00397" calcext:value-type="float">
            <text:p>0,0039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1058" calcext:value-type="float">
            <text:p>0,0105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29" calcext:value-type="float">
            <text:p>0,2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1" calcext:value-type="float">
            <text:p>0,71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7" calcext:value-type="float">
            <text:p>37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0515" calcext:value-type="float">
            <text:p>0,00515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8-12-14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11:05:59.8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8-12-14T11:09:52.116000000</dc:date>
    <meta:print-date>2017-05-08T10:40:46.226000000</meta:print-date>
    <meta:generator>LibreOffice/6.1.2.1$Windows_X86_64 LibreOffice_project/65905a128db06ba48db947242809d14d3f9a93fe</meta:generator>
    <meta:editing-duration>PT8H52M4S</meta:editing-duration>
    <meta:editing-cycles>80</meta:editing-cycles>
    <meta:document-statistic meta:table-count="2" meta:cell-count="35" meta:object-count="1"/>
  </office:meta>
</office:document-meta>
</file>