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NOVEMBRE-2019 ASSENZE - D.Lgs. 33_2013 - art. 16 c.3" table:style-name="ta1" table:protected="true" table:print-ranges="'NOVEMBRE-2019 ASSENZE - D.Lgs. 33_2013 - art. 16 c.3'.A1:'NOVEMBRE-2019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NOV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4783" calcext:value-type="float">
            <text:p>0,04783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27" calcext:value-type="float">
            <text:p>0,27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4242" calcext:value-type="float">
            <text:p>0,0424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7" calcext:value-type="float">
            <text:p>0,9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27" calcext:value-type="float">
            <text:p>0,27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4" calcext:value-type="float">
            <text:p>0,04000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12-12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 style:data-style-name="N2" text:time-value="10:28:16.0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12-12T10:31:21.358000000</dc:date>
    <meta:print-date>2017-05-08T10:40:46.226000000</meta:print-date>
    <meta:generator>LibreOffice/6.1.4.2$Windows_X86_64 LibreOffice_project/9d0f32d1f0b509096fd65e0d4bec26ddd1938fd3</meta:generator>
    <meta:editing-duration>PT8H55M6S</meta:editing-duration>
    <meta:editing-cycles>82</meta:editing-cycles>
    <meta:document-statistic meta:table-count="2" meta:cell-count="35" meta:object-count="1"/>
  </office:meta>
</office:document-meta>
</file>