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VEMBRE-2020 ASSENZE - D.Lgs. 33_2013 - art. 16 c.3" table:style-name="ta1" table:protected="true" table:print-ranges="'NOVEMBRE-2020 ASSENZE - D.Lgs. 33_2013 - art. 16 c.3'.A1:'NOVEMBRE-2020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NOV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9" calcext:value-type="float">
            <text:p>0,9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9" calcext:value-type="float">
            <text:p>0,9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12-02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4:15:21.7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0-12-02T14:17:55.685000000</dc:date>
    <meta:print-date>2017-05-08T10:40:46.226000000</meta:print-date>
    <meta:generator>LibreOffice/7.0.1.2$Windows_x86 LibreOffice_project/7cbcfc562f6eb6708b5ff7d7397325de9e764452</meta:generator>
    <meta:editing-duration>PT8H55M46S</meta:editing-duration>
    <meta:editing-cycles>85</meta:editing-cycles>
    <meta:document-statistic meta:table-count="1" meta:cell-count="35" meta:object-count="1"/>
  </office:meta>
</office:document-meta>
</file>