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ICEMBRE-2018 ASSENZE - D.Lgs. 33_2013 - art. 16 c.3" table:style-name="ta3" table:protected="true" table:print-ranges="'DICEMBRE-2018 ASSENZE - D.Lgs. 33_2013 - art. 16 c.3'.A1:'DICEMBRE-2018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DIC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5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0219" calcext:value-type="float">
            <text:p>0,002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39" calcext:value-type="float">
            <text:p>0,39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61" calcext:value-type="float">
            <text:p>0,61</text:p>
          </table:table-cell>
          <table:table-cell table:style-name="ce26" office:value-type="float" office:value="0.06579" calcext:value-type="float">
            <text:p>0,0657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7" calcext:value-type="float">
            <text:p>37</text:p>
          </table:table-cell>
          <table:table-cell table:style-name="ce22" office:value-type="string" calcext:value-type="string">
            <text:p>0,18/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.00853" calcext:value-type="float">
            <text:p>0,00853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01-14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0:08:10.4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01-14T10:11:19.841000000</dc:date>
    <meta:print-date>2017-05-08T10:40:46.226000000</meta:print-date>
    <meta:generator>LibreOffice/6.1.2.1$Windows_X86_64 LibreOffice_project/65905a128db06ba48db947242809d14d3f9a93fe</meta:generator>
    <meta:editing-duration>PT8H52M20S</meta:editing-duration>
    <meta:editing-cycles>80</meta:editing-cycles>
    <meta:document-statistic meta:table-count="2" meta:cell-count="35" meta:object-count="1"/>
  </office:meta>
</office:document-meta>
</file>