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ICEMBRE-2019 ASSENZE - D.Lgs. 33_2013 - art. 16 c.3" table:style-name="ta3" table:protected="true" table:print-ranges="'DICEMBRE-2019 ASSENZE - D.Lgs. 33_2013 - art. 16 c.3'.A1:'DICEMBRE-2019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9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DIC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5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26" calcext:value-type="float">
            <text:p>0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4" calcext:value-type="float">
            <text:p>0,7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37" calcext:value-type="float">
            <text:p>0,37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63" calcext:value-type="float">
            <text:p>0,63</text:p>
          </table:table-cell>
          <table:table-cell table:style-name="ce26" office:value-type="float" office:value="0.00556" calcext:value-type="float">
            <text:p>0,005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24" calcext:value-type="float">
            <text:p>0,24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.76" calcext:value-type="float">
            <text:p>0,76</text:p>
          </table:table-cell>
          <table:table-cell table:style-name="ce26" office:value-type="float" office:value="0.07" calcext:value-type="float">
            <text:p>0,07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0.28" calcext:value-type="float">
            <text:p>0,28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72" calcext:value-type="float">
            <text:p>0,72</text:p>
          </table:table-cell>
          <table:table-cell table:style-name="ce26" office:value-type="float" office:value="0.01081" calcext:value-type="float">
            <text:p>0,01081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0-01-14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09:00:04.7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20-01-14T09:03:45.906000000</dc:date>
    <meta:print-date>2017-05-08T10:40:46.226000000</meta:print-date>
    <meta:generator>LibreOffice/6.2.0.3$Windows_X86_64 LibreOffice_project/98c6a8a1c6c7b144ce3cc729e34964b47ce25d62</meta:generator>
    <meta:editing-duration>PT8H52M20S</meta:editing-duration>
    <meta:editing-cycles>81</meta:editing-cycles>
    <meta:document-statistic meta:table-count="2" meta:cell-count="35" meta:object-count="1"/>
  </office:meta>
</office:document-meta>
</file>