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774cm"/>
    </style:style>
    <style:style style:name="ro10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66ff00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ICEMBRE-2020 ASSENZE - D.Lgs. 33_2013 - art. 16 c.3" table:style-name="ta3" table:protected="true" table:print-ranges="'DICEMBRE-2020 ASSENZE - D.Lgs. 33_2013 - art. 16 c.3'.A1:'DICEMBRE-2020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58" table:default-cell-style-name="Default"/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1" office:value-type="string" calcext:value-type="string" table:number-columns-spanned="6" table:number-rows-spanned="1">
            <text:p>ANNO 2020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DICEM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4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5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5" calcext:value-type="float">
            <text:p>0,85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.2" calcext:value-type="float">
            <text:p>0,2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" calcext:value-type="float">
            <text:p>0,80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4" calcext:value-type="float">
            <text:p>0,84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4" calcext:value-type="float">
            <text:p>0,84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8" table:number-rows-repeated="1048556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1" table:number-rows-repeated="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1-01-07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 style:data-style-name="N2" text:time-value="14:12:01.3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1-01-07T14:14:34.646000000</dc:date>
    <meta:print-date>2017-05-08T10:40:46.226000000</meta:print-date>
    <meta:generator>LibreOffice/7.0.1.2$Windows_x86 LibreOffice_project/7cbcfc562f6eb6708b5ff7d7397325de9e764452</meta:generator>
    <meta:editing-duration>PT8H52M49S</meta:editing-duration>
    <meta:editing-cycles>83</meta:editing-cycles>
    <meta:document-statistic meta:table-count="2" meta:cell-count="35" meta:object-count="1"/>
  </office:meta>
</office:document-meta>
</file>