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17.74mm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18 ASSENZE - D.Lgs. 33_2013 - art. 16 c.3" table:style-name="ta3" table:protected="true" table:print-ranges="'GENNAIO-2018 ASSENZE - D.Lgs. 33_2013 - art. 16 c.3'.A1:'GENNAIO-2018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2182" calcext:value-type="float">
            <text:p>0,021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1449" calcext:value-type="float">
            <text:p>0,0144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53" calcext:value-type="float">
            <text:p>0,53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8182" calcext:value-type="float">
            <text:p>0,0818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2768" calcext:value-type="float">
            <text:p>0,02768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2-07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0:07:41.1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2-07T10:12:16.094000000</dc:date>
    <meta:print-date>2017-05-08T10:40:46.226000000</meta:print-date>
    <meta:generator>LibreOffice/5.2.3.3$Windows_x86 LibreOffice_project/d54a8868f08a7b39642414cf2c8ef2f228f780cf</meta:generator>
    <meta:editing-duration>PT8H53M18S</meta:editing-duration>
    <meta:editing-cycles>80</meta:editing-cycles>
    <meta:document-statistic meta:table-count="2" meta:cell-count="35" meta:object-count="1"/>
  </office:meta>
</office:document-meta>
</file>