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ENNAIO-2020 ASSENZE - D.Lgs. 33_2013 - art. 16 c.3" table:style-name="ta3" table:protected="true" table:print-ranges="'GENNAIO-2020 ASSENZE - D.Lgs. 33_2013 - art. 16 c.3'.A1:'GENNAIO-2020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GENN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0414" calcext:value-type="float">
            <text:p>0,0041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26" calcext:value-type="float">
            <text:p>0,26</text:p>
          </table:table-cell>
          <table:table-cell table:style-name="ce22" office:value-type="float" office:value="0.37" calcext:value-type="float">
            <text:p>0,37</text:p>
          </table:table-cell>
          <table:table-cell table:style-name="ce22" office:value-type="float" office:value="0.74" calcext:value-type="float">
            <text:p>0,74</text:p>
          </table:table-cell>
          <table:table-cell table:style-name="ce26" office:value-type="float" office:value="0.09497" calcext:value-type="float">
            <text:p>0,09497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2" calcext:value-type="float">
            <text:p>0,20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.01905" calcext:value-type="float">
            <text:p>0,01905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2738" calcext:value-type="float">
            <text:p>0,02738</text:p>
          </table:table-cell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cc0066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0-02-10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/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5:14:58.1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20-02-10T15:17:13.087000000</dc:date>
    <meta:print-date>2017-05-08T10:40:46.226000000</meta:print-date>
    <meta:generator>LibreOffice/6.1.4.2$Windows_X86_64 LibreOffice_project/9d0f32d1f0b509096fd65e0d4bec26ddd1938fd3</meta:generator>
    <meta:editing-duration>PT8H56M6S</meta:editing-duration>
    <meta:editing-cycles>87</meta:editing-cycles>
    <meta:document-statistic meta:table-count="2" meta:cell-count="35" meta:object-count="1"/>
  </office:meta>
</office:document-meta>
</file>