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21 ASSENZE - D.Lgs. 33_2013 - art. 16 c.3" table:style-name="ta3" table:protected="true" table:print-ranges="'GENNAIO-2021 ASSENZE - D.Lgs. 33_2013 - art. 16 c.3'.A1:'GENNAIO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478" calcext:value-type="float">
            <text:p>0,00478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22" office:value-type="float" office:value="0.06" calcext:value-type="float">
            <text:p>0,06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31" calcext:value-type="float">
            <text:p>0,0031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cc0066" loext:opacity="100%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2-05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0:21:06.3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2-05T10:24:11.216000000</dc:date>
    <meta:print-date>2017-05-08T10:40:46.226000000</meta:print-date>
    <meta:generator>LibreOffice/7.0.1.2$Windows_x86 LibreOffice_project/7cbcfc562f6eb6708b5ff7d7397325de9e764452</meta:generator>
    <meta:editing-duration>PT8H57M11S</meta:editing-duration>
    <meta:editing-cycles>89</meta:editing-cycles>
    <meta:document-statistic meta:table-count="2" meta:cell-count="35" meta:object-count="1"/>
  </office:meta>
</office:document-meta>
</file>