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FEBBRA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0.8">
            <text:p>0,8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14">
            <text:p>0,14</text:p>
          </table:table-cell>
          <table:table-cell table:style-name="ce22" office:value-type="float" office:value="0.86">
            <text:p>0,86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3">
            <text:p>0,30</text:p>
          </table:table-cell>
          <table:table-cell table:style-name="ce22" office:value-type="float" office:value="0.7">
            <text:p>0,7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0.8">
            <text:p>0,8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3-07T12:33:15</dc:date>
    <meta:print-date>2013-02-05T14:31:57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