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– FEBBRA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8" calcext:value-type="float">
            <text:p>0,8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3" calcext:value-type="float">
            <text:p>0,8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2" calcext:value-type="float">
            <text:p>0,8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8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2" calcext:value-type="float">
            <text:p>42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81" calcext:value-type="float">
            <text:p>0,81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it" number:country="IT">
      <loext:fill-character> </loext:fill-character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4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it" number:country="IT">
      <number:minutes number:style="long"/>
      <number:text>.</number:text>
      <number:seconds number:style="long"/>
    </number:time-style>
    <number:time-style style:name="N10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7" number:language="it" number:country="IT">
      <number:minutes number:style="long"/>
      <number:text>.</number:text>
      <number:seconds number:style="long" number:decimal-places="1"/>
    </number:time-style>
    <number:number-style style:name="N10128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10:57:10.8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3-09T10:59:35.081000000</dc:date>
    <meta:print-date>2015-01-07T14:41:02.098000000</meta:print-date>
    <meta:generator>LibreOffice/4.3.2.2$Windows_x86 LibreOffice_project/edfb5295ba211bd31ad47d0bad0118690f76407d</meta:generator>
    <meta:editing-duration>PT5M48S</meta:editing-duration>
    <meta:editing-cycles>4</meta:editing-cycles>
    <meta:document-statistic meta:table-count="3" meta:cell-count="26" meta:object-count="0"/>
  </office:meta>
</office:document-meta>
</file>