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PageStyle_5f_Stipendi_20_AP_20_IRPET_20_2013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AP IRPET 2015" table:style-name="ta1" table:protected="true" table:print-ranges="'Retribuzioni AP IRPET 2015'.A1:'Retribuzioni AP IRPET 2015'.F1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TRIBUZIONE DEI DIPENDENTI TITOLARI DI POSIZIONE DI ALTA PROFESSIONALIT<text:span text:style-name="T1">À</text:span> NELL'ANNO 201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DECRETO LEGISLATIVO 14 marzo 2013, n. 33 – art. 10, c. 8, lettera d) 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POSIZIONE ORGANIZZATIVA</text:p>
          </table:table-cell>
          <table:table-cell table:style-name="ce6" office:value-type="string" calcext:value-type="string">
            <text:p>RETRIBUZIONE FONDAMENTALE *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RETR. RISULTATO **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Leonardo Ghezzi</text:p>
          </table:table-cell>
          <table:table-cell table:style-name="ce5" office:value-type="string" calcext:value-type="string">
            <text:p>Alta professionalità di ricerca Livello Alto - APR AA</text:p>
          </table:table-cell>
          <table:table-cell table:style-name="ce7" office:value-type="float" office:value="28321.55" calcext:value-type="float">
            <text:p>28.321,55</text:p>
          </table:table-cell>
          <table:table-cell table:style-name="ce7" office:value-type="float" office:value="14400" calcext:value-type="float">
            <text:p>14.400,00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7" table:formula="of:=SUM([.C5:.E5])" office:value-type="float" office:value="46321.55" calcext:value-type="float">
            <text:p>46.321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brina Iommi</text:p>
          </table:table-cell>
          <table:table-cell table:style-name="ce5" office:value-type="string" calcext:value-type="string">
            <text:p>Alta professionalità di ricerca Livello Avanzato APR A</text:p>
          </table:table-cell>
          <table:table-cell table:style-name="ce7" office:value-type="float" office:value="28321.55" calcext:value-type="float">
            <text:p>28.321,55</text:p>
          </table:table-cell>
          <table:table-cell table:style-name="ce7" office:value-type="float" office:value="10400" calcext:value-type="float">
            <text:p>10.400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7" table:formula="of:=SUM([.C6:.E6])" office:value-type="float" office:value="41321.55" calcext:value-type="float">
            <text:p>41.321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rco Mariani</text:p>
          </table:table-cell>
          <table:table-cell table:style-name="ce5" office:value-type="string" calcext:value-type="string">
            <text:p>Alta professionalità di ricerca Livello Avanzato APR A</text:p>
          </table:table-cell>
          <table:table-cell table:style-name="ce7" office:value-type="float" office:value="27186.85" calcext:value-type="float">
            <text:p>27.186,85</text:p>
          </table:table-cell>
          <table:table-cell table:style-name="ce7" office:value-type="float" office:value="10400" calcext:value-type="float">
            <text:p>10.400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7" table:formula="of:=SUM([.C7:.E7])" office:value-type="float" office:value="40186.85" calcext:value-type="float">
            <text:p>40.186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laudia Ferretti</text:p>
          </table:table-cell>
          <table:table-cell table:style-name="ce5" office:value-type="string" calcext:value-type="string">
            <text:p>Alta professionalità di ricerca Livello Base APR B</text:p>
          </table:table-cell>
          <table:table-cell table:style-name="ce7" office:value-type="float" office:value="24857.45" calcext:value-type="float">
            <text:p>24.857,45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1705" calcext:value-type="float">
            <text:p>1.705,00</text:p>
          </table:table-cell>
          <table:table-cell table:style-name="ce7" table:formula="of:=SUM([.C8:.E8])" office:value-type="float" office:value="33762.45" calcext:value-type="float">
            <text:p>33.762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tefano Rosignoli</text:p>
          </table:table-cell>
          <table:table-cell table:style-name="ce5" office:value-type="string" calcext:value-type="string">
            <text:p>Alta professionalità di ricerca Livello Base APR B</text:p>
          </table:table-cell>
          <table:table-cell table:style-name="ce7" office:value-type="float" office:value="24857.45" calcext:value-type="float">
            <text:p>24.857,45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7" table:formula="of:=SUM([.C9:.E9])" office:value-type="float" office:value="33857.45" calcext:value-type="float">
            <text:p>33.857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iulia Bonatti</text:p>
          </table:table-cell>
          <table:table-cell table:style-name="ce5" office:value-type="string" calcext:value-type="string">
            <text:p>Alta professionalità specialistica (Area giuridica) Livello Base APS B</text:p>
          </table:table-cell>
          <table:table-cell table:style-name="ce7" office:value-type="float" office:value="23725.39" calcext:value-type="float">
            <text:p>23.725,39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1153.33" calcext:value-type="float">
            <text:p>1.153,33</text:p>
          </table:table-cell>
          <table:table-cell table:style-name="ce7" table:formula="of:=SUM([.C10:.E10])" office:value-type="float" office:value="32078.72" calcext:value-type="float">
            <text:p>32.078,7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(*) retribuzione tabellare, indennità di comparto, IVC, progressioni economiche realizza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(**) conseguente alla valutazione organizzativa ed individuale per l'anno 2014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'Retribuzioni AP IRPET 2015'.$D$1" table:expression="SUM([.A1:.C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3:54:13.0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AP_20_IRPET_20_2013" style:display-name="PageStyle_Stipendi AP IRPET 2013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5</meta:editing-cycles>
    <meta:creation-date>2014-05-27T07:15:25</meta:creation-date>
    <dc:date>2018-02-06T13:56:51.153000000</dc:date>
    <meta:editing-duration>PT1M29S</meta:editing-duration>
    <meta:generator>LibreOffice/5.2.3.3$Windows_x86 LibreOffice_project/d54a8868f08a7b39642414cf2c8ef2f228f780c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