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17 ASSENZE - D.Lgs. 33_2013 - art. 16 c.3" table:style-name="ta1" table:protected="true" table:print-ranges="'FEBBRAIO-2017 ASSENZE - D.Lgs. 33_2013 - art. 16 c.3'.A1:'FEBBRAIO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04" calcext:value-type="float">
            <text:p>0,004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1571" calcext:value-type="float">
            <text:p>0,0157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5" calcext:value-type="float">
            <text:p>0,05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table:formula="of:=SUM([.B12:.B14])" office:value-type="float" office:value="39" calcext:value-type="float">
            <text:p>39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1167" calcext:value-type="float">
            <text:p>0,01167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3-20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 style:data-style-name="N2" text:time-value="15:47:00.3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3-20T15:53:40.187000000</dc:date>
    <meta:print-date>2017-03-20T15:52:54.747000000</meta:print-date>
    <meta:generator>LibreOffice/4.3.2.2$Windows_x86 LibreOffice_project/edfb5295ba211bd31ad47d0bad0118690f76407d</meta:generator>
    <meta:editing-duration>PT8H17M51S</meta:editing-duration>
    <meta:editing-cycles>60</meta:editing-cycles>
    <meta:document-statistic meta:table-count="2" meta:cell-count="35" meta:object-count="1"/>
  </office:meta>
</office:document-meta>
</file>