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BBRAIO-2023 ASSENZE - D.Lgs. 33_2013 - art. 16 c.3" table:style-name="ta1" table:protected="true" table:print-ranges="'FEBBRAIO-2023 ASSENZE - D.Lgs. 33_2013 - art. 16 c.3'.A1:'FEBBRAIO-2023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3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.01" calcext:value-type="float">
            <text:p>0,01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" calcext:value-type="float">
            <text:p>0,1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" calcext:value-type="float">
            <text:p>0,9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89" calcext:value-type="float">
            <text:p>0,89</text:p>
          </table:table-cell>
          <table:table-cell table:style-name="ce26" office:value-type="float" office:value="0.00667" calcext:value-type="float">
            <text:p>0,00667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3-03-10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pet</meta:initial-creator>
    <meta:creation-date>2009-11-03T09:45:37</meta:creation-date>
    <dc:date>2023-03-10T15:46:23.837000000</dc:date>
    <meta:print-date>2017-05-08T10:40:46.226000000</meta:print-date>
    <meta:generator>LibreOffice/7.4.4.2$Windows_X86_64 LibreOffice_project/85569322deea74ec9134968a29af2df5663baa21</meta:generator>
    <meta:editing-duration>PT8H56M36S</meta:editing-duration>
    <meta:editing-cycles>89</meta:editing-cycles>
    <meta:document-statistic meta:table-count="2" meta:cell-count="35" meta:object-count="1"/>
  </office:meta>
</office:document-meta>
</file>