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14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ELLE ASSENZE/PRESENZE DEI DIPENDENTI DELL'IRPET - <text:s/>MARZ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 calcext:value-type="string">
            <text:p>Area ricerca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86" calcext:value-type="float">
            <text:p>0,86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.89" calcext:value-type="float">
            <text:p>0,8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.95" calcext:value-type="float">
            <text:p>0,95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TOTALE ENTE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88" calcext:value-type="float">
            <text:p>0,88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9:20:46</meta:creation-date>
    <dc:creator>Eleonora Pagliai</dc:creator>
    <dc:date>2014-04-02T09:50:43</dc:date>
    <meta:print-date>2014-04-02T09:50:29</meta:print-date>
    <meta:document-statistic meta:table-count="3" meta:cell-count="26" meta:object-count="0"/>
    <meta:generator>LibreOffice/4.1.0.4$Windows_x86 LibreOffice_project/89ea49ddacd9aa532507cbf852f2bb22b1ace28</meta:generator>
  </office:meta>
</office:document-meta>
</file>