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D13"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MARZ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84" calcext:value-type="float">
            <text:p>0,84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8" calcext:value-type="float">
            <text:p>0,8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09:30:42.6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4-13T09:32:11.679000000</dc:date>
    <meta:print-date>2015-01-07T14:41:02.098000000</meta:print-date>
    <meta:generator>LibreOffice/4.3.2.2$Windows_x86 LibreOffice_project/edfb5295ba211bd31ad47d0bad0118690f76407d</meta:generator>
    <meta:editing-duration>PT5M56S</meta:editing-duration>
    <meta:editing-cycles>6</meta:editing-cycles>
    <meta:document-statistic meta:table-count="3" meta:cell-count="26" meta:object-count="0"/>
  </office:meta>
</office:document-meta>
</file>