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RZO-2017 ASSENZE - D.Lgs. 33_2013 - art. 16 c.3" table:style-name="ta1" table:protected="true" table:print-ranges="'MARZO-2017 ASSENZE - D.Lgs. 33_2013 - art. 16 c.3'.A1:'MARZO-2017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38" calcext:value-type="float">
            <text:p>0,38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3261" calcext:value-type="float">
            <text:p>0,0326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8" calcext:value-type="float">
            <text:p>38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0343" calcext:value-type="float">
            <text:p>0,00343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6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4-07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1:27:34.2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4-07T11:36:29.741000000</dc:date>
    <meta:print-date>2017-03-20T15:52:54.747000000</meta:print-date>
    <meta:generator>LibreOffice/4.3.2.2$Windows_x86 LibreOffice_project/edfb5295ba211bd31ad47d0bad0118690f76407d</meta:generator>
    <meta:editing-duration>PT8H29M15S</meta:editing-duration>
    <meta:editing-cycles>62</meta:editing-cycles>
    <meta:document-statistic meta:table-count="2" meta:cell-count="35" meta:object-count="1"/>
  </office:meta>
</office:document-meta>
</file>