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entury Gothic1" svg:font-family="'Century Gothic'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RZO-2020, ASSENZE - D.Lgs. 33_2013 - art. 16 c.3" table:style-name="ta1" table:protected="true" table:print-ranges="'MARZO-2020, ASSENZE - D.Lgs. 33_2013 - art. 16 c.3'.A1:'MARZO-2020, ASSENZE - D.Lgs. 33_2013 - art. 16 c.3'.F17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MARZ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entury Gothic1" svg:font-family="'Century Gothic'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6:08:11.2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0:53:53.909000000</meta:creation-date>
    <dc:date>2020-04-06T16:12:00.152000000</dc:date>
    <meta:editing-duration>PT1M49S</meta:editing-duration>
    <meta:editing-cycles>5</meta:editing-cycles>
    <meta:generator>LibreOffice/6.1.4.2$Windows_X86_64 LibreOffice_project/9d0f32d1f0b509096fd65e0d4bec26ddd1938fd3</meta:generator>
    <meta:document-statistic meta:table-count="1" meta:cell-count="35" meta:object-count="1"/>
  </office:meta>
</office:document-meta>
</file>