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RZO-2023, ASSENZE - D.Lgs. 33_2013 - art. 16 c.3" table:style-name="ta1" table:protected="true" table:print-ranges="'MARZO-2023, ASSENZE - D.Lgs. 33_2013 - art. 16 c.3'.A1:'MARZO-2023, ASSENZE - D.Lgs. 33_2013 - art. 16 c.3'.F15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3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MARZ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22" calcext:value-type="float">
            <text:p>0,22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.02391" calcext:value-type="float">
            <text:p>0,02391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19" calcext:value-type="float">
            <text:p>0,19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.01594" calcext:value-type="float">
            <text:p>0,01594</text:p>
          </table:table-cell>
          <table:table-cell table:number-columns-repeated="58"/>
        </table:table-row>
        <table:table-row table:style-name="ro3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b2025a" loext:opacity="100%" fo:font-weight="bol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3-04-11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08T10:53:53.909000000</meta:creation-date>
    <dc:date>2023-04-11T16:03:03.740000000</dc:date>
    <meta:editing-duration>PT18M45S</meta:editing-duration>
    <meta:editing-cycles>11</meta:editing-cycles>
    <meta:generator>LibreOffice/7.4.6.2$Windows_X86_64 LibreOffice_project/5b1f5509c2decdade7fda905e3e1429a67acd63d</meta:generator>
    <meta:document-statistic meta:table-count="1" meta:cell-count="35" meta:object-count="1"/>
  </office:meta>
</office:document-meta>
</file>