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D13"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APRIL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2" calcext:value-type="float">
            <text:p>0,8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36" calcext:value-type="float">
            <text:p>0,36</text:p>
          </table:table-cell>
          <table:table-cell table:style-name="ce22" office:value-type="float" office:value="0.64" calcext:value-type="float">
            <text:p>0,6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71" calcext:value-type="float">
            <text:p>0,71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2" calcext:value-type="float">
            <text:p>42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.76" calcext:value-type="float">
            <text:p>0,76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 style:data-style-name="N2" text:time-value="10:22:01.1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5-08T10:23:11.106000000</dc:date>
    <meta:print-date>2015-01-07T14:41:02.098000000</meta:print-date>
    <meta:generator>LibreOffice/4.3.2.2$Windows_x86 LibreOffice_project/edfb5295ba211bd31ad47d0bad0118690f76407d</meta:generator>
    <meta:editing-duration>PT7M22S</meta:editing-duration>
    <meta:editing-cycles>8</meta:editing-cycles>
    <meta:document-statistic meta:table-count="3" meta:cell-count="26" meta:object-count="0"/>
  </office:meta>
</office:document-meta>
</file>