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25A4A111092991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774cm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19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PRILE-2018 ASSENZE - D.Lgs. 33_2013 - art. 16 c.3" table:style-name="ta3" table:protected="true" table:print-ranges="'APRILE-2018 ASSENZE - D.Lgs. 33_2013 - art. 16 c.3'.A1:'APRILE-2018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6" table:number-rows-spanned="1">
            <text:p>ANNO 2018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PROSPETTO DELLE ASSENZE/PRESENZE DEI DIPENDENTI DELL'IRPET – APRIL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5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6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7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8">
          <table:table-cell table:style-name="ce9" office:value-type="string" calcext:value-type="string">
            <text:p>Area ricerca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22" office:value-type="float" office:value="0.09" calcext:value-type="float">
            <text:p>0,09</text:p>
          </table:table-cell>
          <table:table-cell table:style-name="ce22" office:value-type="float" office:value="0.91" calcext:value-type="float">
            <text:p>0,91</text:p>
          </table:table-cell>
          <table:table-cell table:style-name="ce26" office:value-type="float" office:value="0.00877" calcext:value-type="float">
            <text:p>0,0087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.11" calcext:value-type="float">
            <text:p>0,1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9" calcext:value-type="float">
            <text:p>0,89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.07" calcext:value-type="float">
            <text:p>0,0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3" calcext:value-type="float">
            <text:p>0,93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 ENTE</text:p>
          </table:table-cell>
          <table:table-cell table:style-name="ce18" table:formula="of:=SUM([.B11:.B13])" office:value-type="float" office:value="37" calcext:value-type="float">
            <text:p>37</text:p>
          </table:table-cell>
          <table:table-cell table:style-name="ce22" office:value-type="float" office:value="0.1" calcext:value-type="float">
            <text:p>0,10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.9" calcext:value-type="float">
            <text:p>0,90</text:p>
          </table:table-cell>
          <table:table-cell table:style-name="ce26" office:value-type="float" office:value="0.00569" calcext:value-type="float">
            <text:p>0,00569</text:p>
          </table:table-cell>
          <table:table-cell table:number-columns-repeated="1018"/>
        </table:table-row>
        <table:table-row table:style-name="ro9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8-05-11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/00/0000</text:date>, <text:time style:data-style-name="N2" text:time-value="12:24:03.0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8-05-11T12:27:05.039000000</dc:date>
    <meta:print-date>2017-05-08T10:40:46.226000000</meta:print-date>
    <meta:generator>LibreOffice/4.3.2.2$Windows_x86 LibreOffice_project/edfb5295ba211bd31ad47d0bad0118690f76407d</meta:generator>
    <meta:editing-duration>PT8H52M4S</meta:editing-duration>
    <meta:editing-cycles>80</meta:editing-cycles>
    <meta:document-statistic meta:table-count="2" meta:cell-count="35" meta:object-count="1"/>
  </office:meta>
</office:document-meta>
</file>