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PRILE-2022 ASSENZE - D.Lgs. 33_2013 - art. 16 c.3" table:style-name="ta1" table:protected="true" table:print-ranges="'APRILE-2022 ASSENZE - D.Lgs. 33_2013 - art. 16 c.3'.A1:'APRILE-2022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1842" calcext:value-type="float">
            <text:p>0,01842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2941" calcext:value-type="float">
            <text:p>0,02941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1733" calcext:value-type="float">
            <text:p>0,01733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5-25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4:56:04.1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5-25T15:00:58.093000000</dc:date>
    <meta:print-date>2017-05-08T10:40:46.226000000</meta:print-date>
    <meta:generator>LibreOffice/7.3.3.2$Windows_X86_64 LibreOffice_project/d1d0ea68f081ee2800a922cac8f79445e4603348</meta:generator>
    <meta:editing-duration>PT8H55M36S</meta:editing-duration>
    <meta:editing-cycles>88</meta:editing-cycles>
    <meta:document-statistic meta:table-count="2" meta:cell-count="35" meta:object-count="1"/>
  </office:meta>
</office:document-meta>
</file>