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MAGG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15">
            <text:p>0,15</text:p>
          </table:table-cell>
          <table:table-cell table:style-name="ce22" office:value-type="float" office:value="0.85">
            <text:p>0,8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0.8">
            <text:p>0,8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29">
            <text:p>0,29</text:p>
          </table:table-cell>
          <table:table-cell table:style-name="ce22" office:value-type="float" office:value="0.71">
            <text:p>0,71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17">
            <text:p>0,17</text:p>
          </table:table-cell>
          <table:table-cell table:style-name="ce22" office:value-type="float" office:value="0.83">
            <text:p>0,83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6-04T08:07:18</dc:date>
    <meta:print-date>2013-06-04T08:05:32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