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AGGIO-2020 ASSENZE - D.Lgs. 33_2013 - art. 16 c.3" table:style-name="ta3" table:protected="true" table:print-ranges="'MAGGIO-2020 ASSENZE - D.Lgs. 33_2013 - art. 16 c.3'.A1:'MAGGIO-2020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20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MAGG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0-06-08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4:24:16.2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20-06-08T14:27:18.185000000</dc:date>
    <meta:print-date>2017-05-08T10:40:46.226000000</meta:print-date>
    <meta:generator>LibreOffice/6.1.4.2$Windows_X86_64 LibreOffice_project/9d0f32d1f0b509096fd65e0d4bec26ddd1938fd3</meta:generator>
    <meta:editing-duration>PT8H56M3S</meta:editing-duration>
    <meta:editing-cycles>84</meta:editing-cycles>
    <meta:document-statistic meta:table-count="2" meta:cell-count="35" meta:object-count="1"/>
  </office:meta>
</office:document-meta>
</file>