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22 ASSENZE - D.Lgs. 33_2013 - art. 16 c.3" table:style-name="ta1" table:protected="true" table:print-ranges="'MAGGIO-2022 ASSENZE - D.Lgs. 33_2013 - art. 16 c.3'.A1:'MAGGIO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.00227" calcext:value-type="float">
            <text:p>0,00227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152" calcext:value-type="float">
            <text:p>0,00152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6-10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0:51:26.6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6-10T10:55:45.087000000</dc:date>
    <meta:print-date>2017-05-08T10:40:46.226000000</meta:print-date>
    <meta:generator>LibreOffice/7.3.3.2$Windows_X86_64 LibreOffice_project/d1d0ea68f081ee2800a922cac8f79445e4603348</meta:generator>
    <meta:editing-duration>PT8H59M48S</meta:editing-duration>
    <meta:editing-cycles>88</meta:editing-cycles>
    <meta:document-statistic meta:table-count="2" meta:cell-count="35" meta:object-count="1"/>
  </office:meta>
</office:document-meta>
</file>