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IUGNO-2017 ASSENZE - D.Lgs. 33_2013 - art. 16 c.3" table:style-name="ta1" table:protected="true" table:print-ranges="'GIUGNO-2017 ASSENZE - D.Lgs. 33_2013 - art. 16 c.3'.A1:'GIUGNO-2017 ASSENZE - D.Lgs. 33_2013 - art. 16 c.3'.F15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GIUGN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3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09" calcext:value-type="float">
            <text:p>0,09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91" calcext:value-type="float">
            <text:p>0,91</text:p>
          </table:table-cell>
          <table:table-cell table:style-name="ce26" office:value-type="float" office:value="0.00571" calcext:value-type="float">
            <text:p>0,0057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float" office:value="0.31" calcext:value-type="float">
            <text:p>0,31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69" calcext:value-type="float">
            <text:p>0,69</text:p>
          </table:table-cell>
          <table:table-cell table:style-name="ce26" office:value-type="float" office:value="0.01429" calcext:value-type="float">
            <text:p>0,014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table:formula="of:=SUM([.B11:.B13])" office:value-type="float" office:value="40" calcext:value-type="float">
            <text:p>40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05" calcext:value-type="float">
            <text:p>0,05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0714" calcext:value-type="float">
            <text:p>0,00714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8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07-12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09:29:18.2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7-07-12T09:42:26.812000000</dc:date>
    <meta:print-date>2017-05-08T10:40:46.226000000</meta:print-date>
    <meta:generator>LibreOffice/5.2.3.3$Windows_x86 LibreOffice_project/d54a8868f08a7b39642414cf2c8ef2f228f780cf</meta:generator>
    <meta:editing-duration>PT8H44M41S</meta:editing-duration>
    <meta:editing-cycles>68</meta:editing-cycles>
    <meta:document-statistic meta:table-count="2" meta:cell-count="35" meta:object-count="1"/>
  </office:meta>
</office:document-meta>
</file>