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18 ASSENZE - D.Lgs. 33_2013 - art. 16 c.3" table:style-name="ta3" table:protected="true" table:print-ranges="'GIUGNO-2018 ASSENZE - D.Lgs. 33_2013 - art. 16 c.3'.A1:'GIUGNO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.00198" calcext:value-type="float">
            <text:p>0,001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7" calcext:value-type="float">
            <text:p>0,7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5" calcext:value-type="float">
            <text:p>0,7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0129" calcext:value-type="float">
            <text:p>0,00129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7-0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5:41:52.0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7-09T15:45:17.830000000</dc:date>
    <meta:print-date>2017-05-08T10:40:46.226000000</meta:print-date>
    <meta:generator>LibreOffice/4.3.2.2$Windows_x86 LibreOffice_project/edfb5295ba211bd31ad47d0bad0118690f76407d</meta:generator>
    <meta:editing-duration>PT8H54M23S</meta:editing-duration>
    <meta:editing-cycles>81</meta:editing-cycles>
    <meta:document-statistic meta:table-count="2" meta:cell-count="35" meta:object-count="1"/>
  </office:meta>
</office:document-meta>
</file>