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IUGNO-2020 ASSENZE - D.Lgs. 33_2013 - art. 16 c.3" table:style-name="ta1" table:protected="true" table:print-ranges="'GIUGNO-2020 ASSENZE - D.Lgs. 33_2013 - art. 16 c.3'.A1:'GIUGNO-2020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20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GIUGN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.01739" calcext:value-type="float">
            <text:p>0,0173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21" calcext:value-type="float">
            <text:p>0,2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9" calcext:value-type="float">
            <text:p>0,7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6" calcext:value-type="float">
            <text:p>0,8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.01143" calcext:value-type="float">
            <text:p>0,01143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0-07-06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09:59:23.1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20-07-06T10:03:14.095000000</dc:date>
    <meta:print-date>2017-05-08T10:40:46.226000000</meta:print-date>
    <meta:generator>LibreOffice/6.1.4.2$Windows_X86_64 LibreOffice_project/9d0f32d1f0b509096fd65e0d4bec26ddd1938fd3</meta:generator>
    <meta:editing-duration>PT8H56M33S</meta:editing-duration>
    <meta:editing-cycles>84</meta:editing-cycles>
    <meta:document-statistic meta:table-count="2" meta:cell-count="35" meta:object-count="1"/>
  </office:meta>
</office:document-meta>
</file>