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83000001476C2C315FEDEAA1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IUGNO-2022 ASSENZE - D.Lgs. 33_2013 - art. 16 c.3" table:style-name="ta1" table:protected="true" table:print-ranges="'GIUGNO-2022 ASSENZE - D.Lgs. 33_2013 - art. 16 c.3'.A1:'GIUGNO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00100000483000001476C2C315FEDEAA17C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float" office:value="0.12" calcext:value-type="float">
            <text:p>0,1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8" calcext:value-type="float">
            <text:p>0,88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7" calcext:value-type="float">
            <text:p>0,70</text:p>
          </table:table-cell>
          <table:table-cell table:style-name="ce26" office:value-type="float" office:value="0.02" calcext:value-type="float">
            <text:p>0,02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76" calcext:value-type="float">
            <text:p>0,76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0" calcext:value-type="float">
            <text:p>30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0333" calcext:value-type="float">
            <text:p>0,00333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entury Gothic" svg:font-family="'Century Gothic'" style:font-family-generic="swiss" style:font-pitch="variable"/>
    <style:font-face style:name="Century Gothic1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2-07-22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5:12:52.7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7-22T15:16:38.155000000</dc:date>
    <meta:print-date>2017-05-08T10:40:46.226000000</meta:print-date>
    <meta:generator>LibreOffice/7.3.3.2$Windows_X86_64 LibreOffice_project/d1d0ea68f081ee2800a922cac8f79445e4603348</meta:generator>
    <meta:editing-duration>PT8H57M16S</meta:editing-duration>
    <meta:editing-cycles>87</meta:editing-cycles>
    <meta:document-statistic meta:table-count="2" meta:cell-count="35" meta:object-count="1"/>
  </office:meta>
</office:document-meta>
</file>