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71m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UGLIO-2019 ASSENZE - D.Lgs. 33_2013 - art. 16 c.3" table:style-name="ta1" table:protected="true" table:print-ranges="'LUGLIO-2019 ASSENZE - D.Lgs. 33_2013 - art. 16 c.3'.A1:'LUGLIO-2019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0.8mm" svg:height="19.1mm" svg:x="0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6" table:number-rows-spanned="1">
            <text:p>ANNO 2019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LUGL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101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101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3" calcext:value-type="float">
            <text:p>23</text:p>
          </table:table-cell>
          <table:table-cell table:style-name="ce22" office:value-type="float" office:value="0.33" calcext:value-type="float">
            <text:p>0,3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7" calcext:value-type="float">
            <text:p>0,6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9" calcext:value-type="float">
            <text:p>0,79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5" calcext:value-type="float">
            <text:p>0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" calcext:value-type="float">
            <text:p>0,50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6" calcext:value-type="float">
            <text:p>36</text:p>
          </table:table-cell>
          <table:table-cell table:style-name="ce22" office:value-type="float" office:value="0.33" calcext:value-type="float">
            <text:p>0,3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67" calcext:value-type="float">
            <text:p>0,67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3mm" fo:margin-bottom="20mm" fo:margin-left="11.99mm" fo:margin-right="11.99mm" style:first-page-number="continue" style:scale-to="9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4.99mm" fo:margin-left="19mm" fo:margin-right="19mm" style:first-page-number="continue" style:scale-to="8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9-08-14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/00/0000</text:date>, <text:time style:data-style-name="N2" text:time-value="12:50:16.0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1-03T09:45:37</meta:creation-date>
    <dc:date>2019-08-14T13:51:40.911000000</dc:date>
    <meta:print-date>2017-05-08T10:40:46.226000000</meta:print-date>
    <meta:generator>LibreOffice/6.2.0.3$Windows_X86_64 LibreOffice_project/98c6a8a1c6c7b144ce3cc729e34964b47ce25d62</meta:generator>
    <meta:editing-duration>PT8H52M16S</meta:editing-duration>
    <meta:editing-cycles>81</meta:editing-cycles>
    <meta:document-statistic meta:table-count="2" meta:cell-count="35" meta:object-count="1"/>
  </office:meta>
</office:document-meta>
</file>