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UGLIO-2020 ASSENZE - D.Lgs. 33_2013 - art. 16 c.3" table:style-name="ta3" table:protected="true" table:print-ranges="'LUGLIO-2020 ASSENZE - D.Lgs. 33_2013 - art. 16 c.3'.A1:'LUGLIO-2020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LUGL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31" calcext:value-type="float">
            <text:p>0,31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69" calcext:value-type="float">
            <text:p>0,69</text:p>
          </table:table-cell>
          <table:table-cell table:style-name="ce26" office:value-type="float" office:value="0.00589" calcext:value-type="float">
            <text:p>0,0058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28" calcext:value-type="float">
            <text:p>0,2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2" calcext:value-type="float">
            <text:p>0,7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41" calcext:value-type="float">
            <text:p>0,4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59" calcext:value-type="float">
            <text:p>0,5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0.32" calcext:value-type="float">
            <text:p>0,32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.68" calcext:value-type="float">
            <text:p>0,68</text:p>
          </table:table-cell>
          <table:table-cell table:style-name="ce26" office:value-type="float" office:value="0.00382" calcext:value-type="float">
            <text:p>0,00382</text:p>
          </table:table-cell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9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08-05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5:03:36.1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20-08-05T15:06:54.333000000</dc:date>
    <meta:print-date>2017-05-08T10:40:46.226000000</meta:print-date>
    <meta:generator>LibreOffice/6.2.0.3$Windows_X86_64 LibreOffice_project/98c6a8a1c6c7b144ce3cc729e34964b47ce25d62</meta:generator>
    <meta:editing-duration>PT8H53M1S</meta:editing-duration>
    <meta:editing-cycles>83</meta:editing-cycles>
    <meta:document-statistic meta:table-count="2" meta:cell-count="35" meta:object-count="1"/>
  </office:meta>
</office:document-meta>
</file>