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LUGLIO-2021 ASSENZE - D.Lgs. 33_2013 - art. 16 c.3" table:style-name="ta1" table:protected="true" table:print-ranges="'LUGLIO-2021 ASSENZE - D.Lgs. 33_2013 - art. 16 c.3'.A1:'LUGLIO-2021 ASSENZE - D.Lgs. 33_2013 - art. 16 c.3'.G16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1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LUGL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2" calcext:value-type="float">
            <text:p>22</text:p>
          </table:table-cell>
          <table:table-cell table:style-name="ce22" office:value-type="float" office:value="0.31" calcext:value-type="float">
            <text:p>0,31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69" calcext:value-type="float">
            <text:p>0,69</text:p>
          </table:table-cell>
          <table:table-cell table:style-name="ce26" office:value-type="float" office:value="0.00433" calcext:value-type="float">
            <text:p>0,00433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71" calcext:value-type="float">
            <text:p>0,71</text:p>
          </table:table-cell>
          <table:table-cell table:style-name="ce26" office:value-type="float" office:value="0.00758" calcext:value-type="float">
            <text:p>0,00758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46" calcext:value-type="float">
            <text:p>0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54" calcext:value-type="float">
            <text:p>0,5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0.33" calcext:value-type="float">
            <text:p>0,33</text:p>
          </table:table-cell>
          <table:table-cell table:style-name="ce22" office:value-type="float" office:value="0.01" calcext:value-type="float">
            <text:p>0,01</text:p>
          </table:table-cell>
          <table:table-cell table:style-name="ce22" office:value-type="float" office:value="0.67" calcext:value-type="float">
            <text:p>0,67</text:p>
          </table:table-cell>
          <table:table-cell table:style-name="ce26" office:value-type="float" office:value="0.00426" calcext:value-type="float">
            <text:p>0,00426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9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21-08-11">00/00/0000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1">00/00/0000</text:date>, <text:time style:data-style-name="N2" text:time-value="11:00:51.3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1-08-11T11:07:49.191000000</dc:date>
    <meta:print-date>2017-05-08T10:40:46.226000000</meta:print-date>
    <meta:generator>LibreOffice/7.0.1.2$Windows_x86 LibreOffice_project/7cbcfc562f6eb6708b5ff7d7397325de9e764452</meta:generator>
    <meta:editing-duration>PT8H59M40S</meta:editing-duration>
    <meta:editing-cycles>86</meta:editing-cycles>
    <meta:document-statistic meta:table-count="2" meta:cell-count="35" meta:object-count="1"/>
  </office:meta>
</office:document-meta>
</file>