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GOSTO-2017 ASSENZE - D.Lgs. 33_2013 - art. 16 c.3" table:style-name="ta1" table:protected="true" table:print-ranges="'AGOSTO-2017 ASSENZE - D.Lgs. 33_2013 - art. 16 c.3'.A1:'AGOSTO-2017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AGOST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3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67" calcext:value-type="float">
            <text:p>0,6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33" calcext:value-type="float">
            <text:p>0,3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.44" calcext:value-type="float">
            <text:p>0,4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56" calcext:value-type="float">
            <text:p>0,5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44" calcext:value-type="float">
            <text:p>0,4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56" calcext:value-type="float">
            <text:p>0,5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40" calcext:value-type="float">
            <text:p>40</text:p>
          </table:table-cell>
          <table:table-cell table:style-name="ce22" office:value-type="float" office:value="0.59" calcext:value-type="float">
            <text:p>0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41" calcext:value-type="float">
            <text:p>0,41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09-19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 style:data-style-name="N2" text:time-value="12:27:06.3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7-09-19T12:33:35.031000000</dc:date>
    <meta:print-date>2017-05-08T10:40:46.226000000</meta:print-date>
    <meta:generator>LibreOffice/5.2.3.3$Windows_x86 LibreOffice_project/d54a8868f08a7b39642414cf2c8ef2f228f780cf</meta:generator>
    <meta:editing-duration>PT8H45M7S</meta:editing-duration>
    <meta:editing-cycles>70</meta:editing-cycles>
    <meta:document-statistic meta:table-count="2" meta:cell-count="35" meta:object-count="1"/>
  </office:meta>
</office:document-meta>
</file>