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AGOSTO-2019 ASSENZE - D.Lgs. 33_2013 - art. 16 c.3" table:style-name="ta1" table:print-ranges="'AGOSTO-2019 ASSENZE - D.Lgs. 33_2013 - art. 16 c.3'.A1:'AGOSTO-2019 ASSENZE - D.Lgs. 33_2013 - art. 16 c.3'.F14"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67" calcext:value-type="float">
            <text:p>0,67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33" calcext:value-type="float">
            <text:p>0,33</text:p>
          </table:table-cell>
          <table:table-cell table:style-name="ce26" office:value-type="float" office:value="0.01035" calcext:value-type="float">
            <text:p>0,0103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46" calcext:value-type="float">
            <text:p>0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4" calcext:value-type="float">
            <text:p>0,5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52" calcext:value-type="float">
            <text:p>0,5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8" calcext:value-type="float">
            <text:p>0,4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6" calcext:value-type="float">
            <text:p>0,60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4" calcext:value-type="float">
            <text:p>0,40</text:p>
          </table:table-cell>
          <table:table-cell table:style-name="ce26" office:value-type="float" office:value="0.00661" calcext:value-type="float">
            <text:p>0,00661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9-19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 style:data-style-name="N2" text:time-value="13:42:41.8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9-19T13:47:05.868000000</dc:date>
    <meta:print-date>2017-05-08T10:40:46.226000000</meta:print-date>
    <meta:generator>LibreOffice/6.1.4.2$Windows_X86_64 LibreOffice_project/9d0f32d1f0b509096fd65e0d4bec26ddd1938fd3</meta:generator>
    <meta:editing-duration>PT8H52M25S</meta:editing-duration>
    <meta:editing-cycles>81</meta:editing-cycles>
    <meta:document-statistic meta:table-count="2" meta:cell-count="35" meta:object-count="1"/>
  </office:meta>
</office:document-meta>
</file>