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GOSTO-2020 ASSENZE - D.Lgs. 33_2013 - art. 16 c.3" table:style-name="ta3" table:protected="true" table:print-ranges="'AGOSTO-2020 ASSENZE - D.Lgs. 33_2013 - art. 16 c.3'.A1:'AGOSTO-2020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AGOST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72" calcext:value-type="float">
            <text:p>0,72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28" calcext:value-type="float">
            <text:p>0,28</text:p>
          </table:table-cell>
          <table:table-cell table:style-name="ce26" office:value-type="float" office:value="0.04545" calcext:value-type="float">
            <text:p>0,045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53" calcext:value-type="float">
            <text:p>0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47" calcext:value-type="float">
            <text:p>0,4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39" calcext:value-type="float">
            <text:p>0,3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61" calcext:value-type="float">
            <text:p>0,61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0.63" calcext:value-type="float">
            <text:p>0,63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37" calcext:value-type="float">
            <text:p>0,37</text:p>
          </table:table-cell>
          <table:table-cell table:style-name="ce26" office:value-type="float" office:value="0.02941" calcext:value-type="float">
            <text:p>0,02941</text:p>
          </table:table-cell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09-14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4:13:03.8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20-09-14T14:13:49.170000000</dc:date>
    <meta:print-date>2017-05-08T10:40:46.226000000</meta:print-date>
    <meta:generator>LibreOffice/6.1.4.2$Windows_X86_64 LibreOffice_project/9d0f32d1f0b509096fd65e0d4bec26ddd1938fd3</meta:generator>
    <meta:editing-duration>PT8H55M21S</meta:editing-duration>
    <meta:editing-cycles>84</meta:editing-cycles>
    <meta:document-statistic meta:table-count="2" meta:cell-count="35" meta:object-count="1"/>
  </office:meta>
</office:document-meta>
</file>