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GOSTO-2021 ASSENZE - D.Lgs. 33_2013 - art. 16 c.3" table:style-name="ta3" table:protected="true" table:print-ranges="'AGOSTO-2021 ASSENZE - D.Lgs. 33_2013 - art. 16 c.3'.A1:'AGOSTO-2021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58" table:default-cell-style-name="Default"/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AGOST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65" calcext:value-type="float">
            <text:p>0,6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35" calcext:value-type="float">
            <text:p>0,3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63" calcext:value-type="float">
            <text:p>0,6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37" calcext:value-type="float">
            <text:p>0,3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" calcext:value-type="float">
            <text:p>0,7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0.59" calcext:value-type="float">
            <text:p>0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41" calcext:value-type="float">
            <text:p>0,41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9-03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23:49.9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09-03T16:26:08.066000000</dc:date>
    <meta:print-date>2017-05-08T10:40:46.226000000</meta:print-date>
    <meta:generator>LibreOffice/7.0.1.2$Windows_x86 LibreOffice_project/7cbcfc562f6eb6708b5ff7d7397325de9e764452</meta:generator>
    <meta:editing-duration>PT8H55M50S</meta:editing-duration>
    <meta:editing-cycles>86</meta:editing-cycles>
    <meta:document-statistic meta:table-count="2" meta:cell-count="35" meta:object-count="1"/>
  </office:meta>
</office:document-meta>
</file>