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GOSTO-2022 ASSENZE - D.Lgs. 33_2013 - art. 16 c.3" table:style-name="ta1" table:protected="true" table:print-ranges="'AGOSTO-2022 ASSENZE - D.Lgs. 33_2013 - art. 16 c.3'.A1:'AGOSTO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62" calcext:value-type="float">
            <text:p>0,62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38" calcext:value-type="float">
            <text:p>0,38</text:p>
          </table:table-cell>
          <table:table-cell table:style-name="ce26" office:value-type="float" office:value="0.01136" calcext:value-type="float">
            <text:p>0,01136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66" calcext:value-type="float">
            <text:p>0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4" calcext:value-type="float">
            <text:p>0,3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55" calcext:value-type="float">
            <text:p>0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5" calcext:value-type="float">
            <text:p>0,4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62" calcext:value-type="float">
            <text:p>0,62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38" calcext:value-type="float">
            <text:p>0,38</text:p>
          </table:table-cell>
          <table:table-cell table:style-name="ce26" office:value-type="float" office:value="0.00758" calcext:value-type="float">
            <text:p>0,00758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9-2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2:56:36.2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9-26T13:01:26.477000000</dc:date>
    <meta:print-date>2017-05-08T10:40:46.226000000</meta:print-date>
    <meta:generator>LibreOffice/7.3.3.2$Windows_X86_64 LibreOffice_project/d1d0ea68f081ee2800a922cac8f79445e4603348</meta:generator>
    <meta:editing-duration>PT8H57M35S</meta:editing-duration>
    <meta:editing-cycles>87</meta:editing-cycles>
    <meta:document-statistic meta:table-count="2" meta:cell-count="35" meta:object-count="1"/>
  </office:meta>
</office:document-meta>
</file>