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c5000b" style:diagonal-bl-tr="none" style:diagonal-tl-br="none" fo:wrap-option="wrap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Liberation Sans" fo:font-size="10pt" fo:font-weight="normal" style:font-name-complex="Mang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TEMBRE-2021 ASSENZE - D.Lgs. 33_2013 - art. 16 c.3" table:style-name="ta1" table:protected="true" table:print-ranges="'SETTEMBRE-2021 ASSENZE - D.Lgs. 33_2013 - art. 16 c.3'.A1:'SETTEMBRE-2021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1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SETT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8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8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8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3" office:value-type="string" calcext:value-type="string" table:number-columns-spanned="2" table:number-rows-spanned="2">
            <text:p>% ASSENZA</text:p>
          </table:table-cell>
          <table:covered-table-cell table:style-name="ce43"/>
          <table:table-cell table:style-name="ce43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4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3" calcext:value-type="float">
            <text:p>0,93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8" calcext:value-type="float">
            <text:p>0,8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33" office:value-type="string" calcext:value-type="string">
            <text:p><text:span text:style-name="T1">Area amministrazione </text:span><text:span text:style-name="T2">(Servizio Giuridico-amministrativo e  Servizi Finanziari-contabili)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25" calcext:value-type="float">
            <text:p>0,2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5" calcext:value-type="float">
            <text:p>0,7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9" calcext:value-type="float">
            <text:p>0,8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8" table:number-rows-repeated="104855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1-10-08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15:16:47.7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1-10-08T15:18:30.315000000</dc:date>
    <meta:print-date>2017-05-08T10:40:46.226000000</meta:print-date>
    <meta:generator>LibreOffice/7.0.1.2$Windows_x86 LibreOffice_project/7cbcfc562f6eb6708b5ff7d7397325de9e764452</meta:generator>
    <meta:editing-duration>PT8H56M52S</meta:editing-duration>
    <meta:editing-cycles>87</meta:editing-cycles>
    <meta:document-statistic meta:table-count="1" meta:cell-count="35" meta:object-count="1"/>
  </office:meta>
</office:document-meta>
</file>