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c5000b" style:diagonal-bl-tr="none" style:diagonal-tl-br="none" fo:wrap-option="wrap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Mang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EMBRE-2022 ASSENZE - D.Lgs. 33_2013 - art. 16 c.3" table:style-name="ta1" table:protected="true" table:print-ranges="'SETTEMBRE-2022 ASSENZE - D.Lgs. 33_2013 - art. 16 c.3'.A1:'SETTEMBRE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9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9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9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4" office:value-type="string" calcext:value-type="string" table:number-columns-spanned="2" table:number-rows-spanned="2">
            <text:p>% ASSENZA</text:p>
          </table:table-cell>
          <table:covered-table-cell table:style-name="ce44"/>
          <table:table-cell table:style-name="ce44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5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0455" calcext:value-type="float">
            <text:p>0,00455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33" office:value-type="string" calcext:value-type="string">
            <text:p><text:span text:style-name="T1">Area amministrazione </text:span><text:span text:style-name="T2">(Servizio Giuridico-amministrativo e  Servizi Finanziari-contabili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0303" calcext:value-type="float">
            <text:p>0,00303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10-10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08:24:57.0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10-10T09:21:31.238000000</dc:date>
    <meta:print-date>2017-05-08T10:40:46.226000000</meta:print-date>
    <meta:generator>LibreOffice/7.3.3.2$Windows_X86_64 LibreOffice_project/d1d0ea68f081ee2800a922cac8f79445e4603348</meta:generator>
    <meta:editing-duration>PT9H2M26S</meta:editing-duration>
    <meta:editing-cycles>89</meta:editing-cycles>
    <meta:document-statistic meta:table-count="1" meta:cell-count="35" meta:object-count="1"/>
  </office:meta>
</office:document-meta>
</file>