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8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3.556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1.998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Excel_5f_BuiltIn_5f_Neutrale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fo:border-bottom="0.74pt solid #969696" fo:background-color="#ff8080" style:diagonal-bl-tr="none" style:diagonal-tl-br="none" style:text-align-source="fix" style:repeat-content="false" fo:wrap-option="wrap" fo:border-left="0.74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Neutrale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Valore_20_valido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non_20_valido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969696" fo:background-color="#ff8080" style:diagonal-bl-tr="none" style:diagonal-tl-br="none" style:text-align-source="fix" style:repeat-content="false" fo:wrap-option="wrap" fo:border-left="0.74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Neutrale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Valore_20_valido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Valore_20_non_20_valido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5f_BuiltIn_5f_Neutrale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H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18, c. 1 del D.Lgs: 33/2013 DIPENDENTI DI IRPET </text:p>
          </table:table-cell>
          <table:covered-table-cell table:number-columns-repeated="7" table:style-name="ce1"/>
          <table:table-cell table:style-name="ce1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LENCO INCARICHI AUTORIZZATI (ai sensi del D.Lgs. 165/2001, art.53) NELL'ANNO 2013 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NOME E COGNOME</text:p>
          </table:table-cell>
          <table:table-cell table:style-name="ce5" office:value-type="string" calcext:value-type="string">
            <text:p>QUALIFICA</text:p>
          </table:table-cell>
          <table:table-cell table:style-name="ce6" office:value-type="string" calcext:value-type="string">
            <text:p>TIPOLOGIA DI INCARICO</text:p>
          </table:table-cell>
          <table:table-cell table:style-name="ce8" office:value-type="string" calcext:value-type="string">
            <text:p>DENOMINAZIONE CONFERENTE TIPOLOGIA SOGGETTO CONFERENTE</text:p>
          </table:table-cell>
          <table:table-cell table:style-name="ce6" office:value-type="string" calcext:value-type="string">
            <text:p>DATA INIZIO INCARICO</text:p>
          </table:table-cell>
          <table:table-cell table:style-name="ce8" office:value-type="string" calcext:value-type="string">
            <text:p>DATA FINE INCARICO</text:p>
          </table:table-cell>
          <table:table-cell table:style-name="ce11" office:value-type="string" calcext:value-type="string">
            <text:p>IMPORTO PREVISTO</text:p>
          </table:table-cell>
          <table:table-cell table:style-name="ce11" office:value-type="string" calcext:value-type="string">
            <text:p>IMPORTO EROGAT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LENA CAPPELLINI</text:p>
          </table:table-cell>
          <table:table-cell table:style-name="ce4" office:value-type="string" calcext:value-type="string">
            <text:p>NON DIRIGENTE</text:p>
          </table:table-cell>
          <table:table-cell table:style-name="ce7" office:value-type="string" calcext:value-type="string">
            <text:p>ALTRE TIPOLOGIE</text:p>
          </table:table-cell>
          <table:table-cell table:style-name="ce9" office:value-type="string" calcext:value-type="string">
            <text:p>OCDE - Organisation for Economic Co-operetion and Development – privato</text:p>
          </table:table-cell>
          <table:table-cell table:style-name="ce10" office:value-type="date" office:date-value="2013-05-02" calcext:value-type="date">
            <text:p>02/05/2013</text:p>
          </table:table-cell>
          <table:table-cell table:style-name="ce10" office:value-type="date" office:date-value="2013-05-30" calcext:value-type="date">
            <text:p>30/05/2013</text:p>
          </table:table-cell>
          <table:table-cell table:style-name="ce12" office:value-type="float" office:value="2000" calcext:value-type="float">
            <text:p>€ 2.000,00</text:p>
          </table:table-cell>
          <table:table-cell table:style-name="ce12" office:value-type="float" office:value="2500" calcext:value-type="float">
            <text:p>€ 2.50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HIARA AGNOLETT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number-columns-repeated="2" table:style-name="ce10" office:value-type="date" office:date-value="2013-06-05" calcext:value-type="date">
            <text:p>05/06/2013</text:p>
          </table:table-cell>
          <table:table-cell table:number-columns-repeated="2" table:style-name="ce12" office:value-type="float" office:value="200" calcext:value-type="float">
            <text:p>€ 20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ELENA CAPPELLIN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number-columns-repeated="2" table:style-name="ce10" office:value-type="date" office:date-value="2013-06-04" calcext:value-type="date">
            <text:p>04/06/2013</text:p>
          </table:table-cell>
          <table:table-cell table:number-columns-repeated="2" table:style-name="ce12" office:value-type="float" office:value="400" calcext:value-type="float">
            <text:p>€ 40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ENRICO CONT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number-columns-repeated="2" table:style-name="ce10" office:value-type="date" office:date-value="2013-06-03" calcext:value-type="date">
            <text:p>03/06/2013</text:p>
          </table:table-cell>
          <table:table-cell table:style-name="ce12" office:value-type="float" office:value="200" calcext:value-type="float">
            <text:p>€ 200,00</text:p>
          </table:table-cell>
          <table:table-cell table:style-name="ce12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ILVIA DURANT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number-columns-repeated="2" table:style-name="ce10" office:value-type="date" office:date-value="2013-06-05" calcext:value-type="date">
            <text:p>05/06/2013</text:p>
          </table:table-cell>
          <table:table-cell table:number-columns-repeated="2" table:style-name="ce12" office:value-type="float" office:value="200" calcext:value-type="float">
            <text:p>€ 20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NATALIA FARAON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number-columns-repeated="2" table:style-name="ce10" office:value-type="date" office:date-value="2013-06-04" calcext:value-type="date">
            <text:p>04/06/2013</text:p>
          </table:table-cell>
          <table:table-cell table:number-columns-repeated="2" table:style-name="ce12" office:value-type="float" office:value="200" calcext:value-type="float">
            <text:p>€ 20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LEONARDO GHEZZ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number-columns-repeated="2" table:style-name="ce10" office:value-type="date" office:date-value="2013-06-03" calcext:value-type="date">
            <text:p>03/06/2013</text:p>
          </table:table-cell>
          <table:table-cell table:style-name="ce12" office:value-type="float" office:value="600" calcext:value-type="float">
            <text:p>€ 600,00</text:p>
          </table:table-cell>
          <table:table-cell table:style-name="ce12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GIUSEPPE FRANCESCO GOR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Università degli Studi di Bologna - pubblico</text:p>
          </table:table-cell>
          <table:table-cell table:style-name="ce10" office:value-type="date" office:date-value="2013-03-11" calcext:value-type="date">
            <text:p>11/03/2013</text:p>
          </table:table-cell>
          <table:table-cell table:style-name="ce10" office:value-type="date" office:date-value="2013-07-31" calcext:value-type="date">
            <text:p>31/07/2013</text:p>
          </table:table-cell>
          <table:table-cell table:style-name="ce12" office:value-type="float" office:value="5000" calcext:value-type="float">
            <text:p>€ 5.000,00</text:p>
          </table:table-cell>
          <table:table-cell table:style-name="ce12" office:value-type="float" office:value="5148.3" calcext:value-type="float">
            <text:p>€ 5.148,3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ABRINA IOMM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style-name="ce10" office:value-type="date" office:date-value="2013-06-05" calcext:value-type="date">
            <text:p>05/06/2013</text:p>
          </table:table-cell>
          <table:table-cell table:style-name="ce10" office:value-type="date" office:date-value="2013-06-06" calcext:value-type="date">
            <text:p>06/06/2013</text:p>
          </table:table-cell>
          <table:table-cell table:number-columns-repeated="2" table:style-name="ce12" office:value-type="float" office:value="400" calcext:value-type="float">
            <text:p>€ 40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RIA LUISA MAITINO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ALTRE TIPOLOGIE</text:p>
          </table:table-cell>
          <table:table-cell table:style-name="ce9" office:value-type="string" calcext:value-type="string">
            <text:p>Università degli Studi di Firenze - pubblico</text:p>
          </table:table-cell>
          <table:table-cell table:style-name="ce10" office:value-type="date" office:date-value="2013-04-20" calcext:value-type="date">
            <text:p>20/04/2013</text:p>
          </table:table-cell>
          <table:table-cell table:style-name="ce10" office:value-type="date" office:date-value="2013-06-05" calcext:value-type="date">
            <text:p>05/06/2013</text:p>
          </table:table-cell>
          <table:table-cell table:number-columns-repeated="2" table:style-name="ce12" office:value-type="float" office:value="1575" calcext:value-type="float">
            <text:p>€ 1.575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LEONARDO PICCIN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number-columns-repeated="2" table:style-name="ce10" office:value-type="date" office:date-value="2013-06-04" calcext:value-type="date">
            <text:p>04/06/2013</text:p>
          </table:table-cell>
          <table:table-cell table:number-columns-repeated="2" table:style-name="ce12" office:value-type="float" office:value="200" calcext:value-type="float">
            <text:p>€ 20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TEFANO ROSIGNOL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ERNST &amp; YOUNG BUSINESS SCHOOL SRL - privato</text:p>
          </table:table-cell>
          <table:table-cell table:number-columns-repeated="2" table:style-name="ce10" office:value-type="date" office:date-value="2013-06-05" calcext:value-type="date">
            <text:p>05/06/2013</text:p>
          </table:table-cell>
          <table:table-cell table:number-columns-repeated="2" table:style-name="ce12" office:value-type="float" office:value="200" calcext:value-type="float">
            <text:p>€ 200,0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BRINA IOMM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PISA SCUOLA SUPERIORE STUDI E PERFEZIONAMENTO S.ANNA - pubblico</text:p>
          </table:table-cell>
          <table:table-cell table:style-name="ce10" office:value-type="date" office:date-value="2013-09-04" calcext:value-type="date">
            <text:p>04/09/2013</text:p>
          </table:table-cell>
          <table:table-cell table:style-name="ce10" office:value-type="date" office:date-value="2013-09-10" calcext:value-type="date">
            <text:p>10/09/2013</text:p>
          </table:table-cell>
          <table:table-cell table:number-columns-repeated="2" table:style-name="ce12" office:value-type="float" office:value="400" calcext:value-type="float">
            <text:p>€ 40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GIUSEPPE FRANCESCO GOR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9" office:value-type="string" calcext:value-type="string">
            <text:p>Università degli Studi di Bologna - pubblico</text:p>
          </table:table-cell>
          <table:table-cell table:style-name="ce10" office:value-type="date" office:date-value="2014-02-01" calcext:value-type="date">
            <text:p>01/02/2014</text:p>
          </table:table-cell>
          <table:table-cell table:style-name="ce10" office:value-type="date" office:date-value="2014-06-30" calcext:value-type="date">
            <text:p>30/06/2014</text:p>
          </table:table-cell>
          <table:table-cell table:style-name="ce12" office:value-type="float" office:value="2500" calcext:value-type="float">
            <text:p>€ 2.500,00</text:p>
          </table:table-cell>
          <table:table-cell table:style-name="ce12" office:value-type="float" office:value="2699.18" calcext:value-type="float">
            <text:p>€ 2.699,18</text:p>
          </table:table-cell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199cm" fo:margin-left="0.199cm" fo:margin-right="0.1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 style:data-style-name="N2" text:time-value="13:40:15.4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dc:creator>pagliai</dc:creator>
    <meta:creation-date>2014-12-05T12:29:41</meta:creation-date>
    <dc:date>2014-12-05T12:29:41</dc:date>
    <meta:generator>LibreOffice/4.3.2.2$Windows_x86 LibreOffice_project/edfb5295ba211bd31ad47d0bad0118690f76407d</meta:generator>
    <meta:document-statistic meta:table-count="1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