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917cm" fo:break-before="auto" style:use-optimal-row-height="false"/>
    </style:style>
    <style:style style:name="ro4" style:family="table-row">
      <style:table-row-properties style:row-height="1.21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969696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2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style:font-name="Calibri1" style:font-name-asian="Calibri" style:font-name-complex="Calibri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5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103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search-criteria-must-apply-to-whole-cell="false"/>
      <table:table table:name="ELENCO INCARICHI AUTORIZZATI e CONFERITI a DIRIGENTI I.R.P.E.T." table:style-name="ta1" table:print-ranges="'ELENCO INCARICHI AUTORIZZATI e CONFERITI a DIRIGENTI I.R.P.E.T.'.A1:'ELENCO INCARICHI AUTORIZZATI e CONFERITI a DIRIGENTI I.R.P.E.T.'.H9">
        <table:shapes>
          <draw:frame draw:z-index="0" draw:name="Immagini 1" draw:style-name="gr1" draw:text-style-name="P1" svg:width="7.08cm" svg:height="1.91cm" svg:x="0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number-columns-repeated="1016" table:default-cell-style-name="ce6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Art . 14 c.1 let t . d) e e) e ar t . 18 d. lgs. 33/ 2013 DIRIG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NCARICHI AUTORIZZATI (ai sensi del D.Lgs. 165/2001, art.53) NELL'ANNO 2016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2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15" office:value-type="string" calcext:value-type="string">
            <text:p>IMPORTO PREVISTO</text:p>
          </table:table-cell>
          <table:table-cell table:style-name="ce15" office:value-type="string" calcext:value-type="string">
            <text:p>IMPORTO EROGATO *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nato PANICCI<text:span text:style-name="T1">À</text:span></text:p>
          </table:table-cell>
          <table:table-cell table:style-name="ce9" office:value-type="string" calcext:value-type="string">
            <text:p>DIRIGENTE</text:p>
          </table:table-cell>
          <table:table-cell table:style-name="ce11" office:value-type="string" calcext:value-type="string">
            <text:p>DOCENZA</text:p>
          </table:table-cell>
          <table:table-cell table:style-name="ce13" office:value-type="string" calcext:value-type="string">
            <text:p>UNIVERSIT<text:span text:style-name="T1">À</text:span> DEGLI STUDI DI FIRENZE</text:p>
          </table:table-cell>
          <table:table-cell table:style-name="ce14" office:value-type="date" office:date-value="2016-03-01" calcext:value-type="date">
            <text:p>01/03/2016</text:p>
          </table:table-cell>
          <table:table-cell table:style-name="ce14" office:value-type="date" office:date-value="2017-04-30" calcext:value-type="date">
            <text:p>30/04/2017</text:p>
          </table:table-cell>
          <table:table-cell table:number-columns-repeated="2" table:style-name="ce16" office:value-type="float" office:value="1200" calcext:value-type="float">
            <text:p>€ 1.200,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3" table:number-rows-spanned="1">
            <text:p>*importo al netto delle ritenute fiscali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style:font-name="Calibri" fo:font-family="Calibri" fo:font-style="italic" style:text-underline-style="solid" style:text-underline-width="auto" style:text-underline-color="font-color" fo:font-weight="bold" style:font-name-asian="Calibri" style:font-family-asian="Calibri" style:font-style-asian="italic" style:font-weight-asian="bold" style:font-name-complex="Calibri" style:font-family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cm" fo:margin-right="0.4cm" style:print-page-order="ltr" style:first-page-number="1" style:scale-to="80%" style:table-centering="horizontal" style:print="charts drawings objects"/>
      <style:header-style>
        <style:header-footer-properties fo:min-height="2.1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6:17:06.9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ANNO 201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ele</meta:initial-creator>
    <meta:creation-date>2014-08-04T12:42:16Z</meta:creation-date>
    <dc:date>2018-02-02T16:18:12.741000000</dc:date>
    <meta:print-date>2017-03-30T11:01:56.454000000</meta:print-date>
    <meta:editing-cycles>19</meta:editing-cycles>
    <meta:editing-duration>PT3H15M58S</meta:editing-duration>
    <meta:document-statistic meta:table-count="1" meta:cell-count="19" meta:object-count="1"/>
  </office:meta>
</office:document-meta>
</file>