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993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45">
      <style:table-cell-properties fo:padding="0.071cm"/>
    </style:style>
    <style:style style:name="ce7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18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Default"/>
        <table:table-row table:style-name="ro1">
          <table:table-cell/>
          <table:table-cell table:style-name="ce1" office:value-type="string" calcext:value-type="string">
            <text:p>ANNO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Collegio dei revisori</text:p>
          </table:table-cell>
          <table:table-cell office:value-type="string" calcext:value-type="string">
            <text:p>in % su indennità del Presidente Regione Toscana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presidente </text:p>
          </table:table-cell>
          <table:table-cell table:style-name="ce5" office:value-type="percentage" office:value="0.03" calcext:value-type="percentage">
            <text:p>3%</text:p>
          </table:table-cell>
          <table:table-cell table:style-name="ce7" table:formula="of:=[.$C$13]*[.C4]" office:value-type="float" office:value="3655.782" calcext:value-type="float">
            <text:p>3.655,78 </text:p>
          </table:table-cell>
          <table:table-cell table:style-name="ce2" office:value-type="string" calcext:value-type="string">
            <text:p>dott. Nuti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membri</text:p>
          </table:table-cell>
          <table:table-cell table:style-name="ce5" office:value-type="percentage" office:value="0.02" calcext:value-type="percentage">
            <text:p>2%</text:p>
          </table:table-cell>
          <table:table-cell table:style-name="ce7" table:formula="of:=[.$C$13]*[.C5]" office:value-type="float" office:value="2437.188" calcext:value-type="float">
            <text:p>2.437,19 </text:p>
          </table:table-cell>
          <table:table-cell table:style-name="ce2" office:value-type="string" calcext:value-type="string">
            <text:p>Dott. Duccini e Lott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dennità 2013 del <text:s/>Presidente Regione Tosc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(dati rilevati da sito web RT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dennità di carica</text:p>
          </table:table-cell>
          <table:table-cell table:style-name="ce6" office:value-type="float" office:value="7334.13" calcext:value-type="float">
            <text:p>7.334,13 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indennità di funzione</text:p>
          </table:table-cell>
          <table:table-cell table:style-name="ce6" office:value-type="float" office:value="2820.82" calcext:value-type="float">
            <text:p>2.820,82 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otale mese</text:p>
          </table:table-cell>
          <table:table-cell table:style-name="ce6" table:formula="of:=SUM([.C10:.C11])" office:value-type="float" office:value="10154.95" calcext:value-type="float">
            <text:p>10.154,95 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otale annuo</text:p>
          </table:table-cell>
          <table:table-cell table:style-name="ce6" table:formula="of:=[.C12]*12" office:value-type="float" office:value="121859.4" calcext:value-type="float">
            <text:p>121.859,40 </text:p>
          </table:table-cell>
          <table:table-cell table:number-columns-repeated="1021"/>
        </table:table-row>
        <table:table-row table:style-name="ro2" table:number-rows-repeated="10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F$18" table:range-usable-as="print-range"/>
        </table:named-expressions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text> L.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text> IR£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44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Eleonora Pagliai</dc:creator>
    <dc:date>2014-01-21T11:33:54</dc:date>
    <meta:print-date>2014-01-21T11:33:11</meta:print-date>
    <meta:document-statistic meta:table-count="3" meta:cell-count="22" meta:object-count="0"/>
    <meta:generator>LibreOffice/4.1.0.4$Windows_x86 LibreOffice_project/89ea49ddacd9aa532507cbf852f2bb22b1ace28</meta:generator>
  </office:meta>
</office:document-meta>
</file>