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2.993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padding="0.101cm"/>
      <style:text-properties style:font-name="Arial Narrow"/>
    </style:style>
    <style:style style:name="ce5" style:family="table-cell" style:parent-style-name="Default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990066" fo:padding="0.10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padding="0.101cm" fo:border-right="none" fo:border-top="0.74pt solid #990066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101cm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" style:family="table-cell" style:parent-style-name="Default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10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74pt solid #990066" fo:padding="0.101cm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14" style:family="table-cell" style:parent-style-name="Default" style:data-style-name="N10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0">
      <style:table-cell-properties fo:border-bottom="none" fo:border-left="none" fo:padding="0.101c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0.101cm"/>
      <style:paragraph-properties fo:text-align="justify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4">
      <style:table-cell-properties fo:padding="0.101c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96">
      <style:table-cell-properties fo:padding="0.071cm"/>
    </style:style>
    <style:style style:name="ce19" style:family="table-cell" style:parent-style-name="Default">
      <style:table-cell-properties fo:padding="0.071cm"/>
      <style:text-properties style:font-name="Arial Narrow"/>
    </style:style>
    <style:style style:name="ce20" style:family="table-cell" style:parent-style-name="Default">
      <style:table-cell-properties fo:border="0.74pt solid #990066" fo:padding="0.101cm" style:vertical-align="middle"/>
      <style:text-properties style:font-name="Arial Narrow" fo:font-size="10.5pt" style:font-size-asian="10.5pt" style:font-size-complex="10.5pt"/>
    </style:style>
    <style:style style:name="ce21" style:family="table-cell" style:parent-style-name="Default" style:data-style-name="N104">
      <style:table-cell-properties fo:border="0.74pt solid #990066" fo:padding="0.101c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104">
      <style:table-cell-properties fo:border-bottom="none" fo:border-left="none" fo:padding="0.101c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order-left="none" fo:padding="0.101cm" fo:border-right="none" fo:border-top="0.74pt solid #990066" style:vertical-align="middle"/>
      <style:paragraph-properties fo:text-align="start" fo:margin-left="0cm"/>
      <style:text-properties style:font-name="Arial Narrow" fo:font-size="10.5pt" style:font-size-asian="10.5pt" style:font-size-complex="10.5pt"/>
    </style:style>
    <style:style style:name="ce25" style:family="table-cell" style:parent-style-name="Default">
      <style:table-cell-properties fo:padding="0.101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17" table:style-name="ta4" table:protected="true" table:print-ranges="'Compensi Collegio Revisori conti 2017'.C3:'Compensi Collegio Revisori conti 2017'.G17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2" table:number-rows-repeated="2">
          <table:table-cell table:number-columns-repeated="2"/>
          <table:table-cell table:style-name="ce2"/>
          <table:table-cell table:style-name="ce11"/>
          <table:table-cell table:style-name="ce19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5" table:number-rows-spanned="1">
            <text:p>ANNO 2017</text:p>
          </table:table-cell>
          <table:covered-table-cell table:style-name="ce12"/>
          <table:covered-table-cell table:number-columns-repeated="3" table:style-name="ce4"/>
          <table:table-cell table:number-columns-repeated="1017"/>
        </table:table-row>
        <table:table-row table:style-name="ro3">
          <table:table-cell table:number-columns-repeated="2"/>
          <table:table-cell table:style-name="ce4" table:number-columns-repeated="5"/>
          <table:table-cell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13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20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21" office:value-type="currency" office:currency="EUR" office:value="3655.78" calcext:value-type="currency">
            <text:p>€ 3.655,78</text:p>
          </table:table-cell>
          <table:table-cell table:style-name="ce13" office:value-type="string" calcext:value-type="string" table:number-columns-spanned="2" table:number-rows-spanned="1">
            <text:p>Dott. D'Alessandro</text:p>
          </table:table-cell>
          <table:covered-table-cell table:style-name="ce1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21" table:formula="of:=[.$D$17]*[.D7]" office:value-type="currency" office:currency="EUR" office:value="2437.188" calcext:value-type="currency">
            <text:p>€ 2.437,19</text:p>
          </table:table-cell>
          <table:table-cell table:style-name="ce13" office:value-type="string" calcext:value-type="string" table:number-columns-spanned="2" table:number-rows-spanned="1">
            <text:p>Dott. Duccini </text:p>
          </table:table-cell>
          <table:covered-table-cell table:style-name="ce1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21" table:formula="of:=[.$D$17]*[.D8]" office:value-type="currency" office:currency="EUR" office:value="2437.188" calcext:value-type="currency">
            <text:p>€ 2.437,19</text:p>
          </table:table-cell>
          <table:table-cell table:style-name="ce13" office:value-type="string" calcext:value-type="string" table:number-columns-spanned="2" table:number-rows-spanned="1">
            <text:p>Rag. Tinagli</text:p>
          </table:table-cell>
          <table:covered-table-cell table:style-name="ce1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6" office:value-type="string" calcext:value-type="string" table:number-columns-spanned="5" table:number-rows-spanned="1">
            <text:p>Collegio dei revisori (<text:span text:style-name="T1">in carica dal 23/11/2016</text:span>)</text:p>
          </table:table-cell>
          <table:covered-table-cell table:style-name="ce14"/>
          <table:covered-table-cell table:style-name="ce21"/>
          <table:covered-table-cell table:number-columns-repeated="2" table:style-name="ce1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7"/>
          <table:table-cell table:style-name="ce15"/>
          <table:table-cell table:style-name="ce22"/>
          <table:table-cell table:style-name="ce24" table:number-columns-repeated="2"/>
          <table:table-cell table:style-name="ce1" table:number-columns-repeated="1017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3" table:number-rows-spanned="1">
            <text:p>Indennità 2017 del presidente regione toscana</text:p>
          </table:table-cell>
          <table:covered-table-cell table:number-columns-repeated="2" table:style-name="ce16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8" office:value-type="string" calcext:value-type="string" table:number-columns-spanned="2" table:number-rows-spanned="1">
            <text:p>(dati rilevati da sito web RT)</text:p>
          </table:table-cell>
          <table:covered-table-cell table:style-name="ce9"/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table:number-columns-repeated="3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Indennità di carica</text:p>
          </table:table-cell>
          <table:table-cell table:style-name="ce17" office:value-type="currency" office:currency="EUR" office:value="7334.13" calcext:value-type="currency">
            <text:p>€ 7.334,13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Indennità di funzione</text:p>
          </table:table-cell>
          <table:table-cell table:style-name="ce17" office:value-type="currency" office:currency="EUR" office:value="2820.82" calcext:value-type="currency">
            <text:p>€ 2.820,82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Totale mese</text:p>
          </table:table-cell>
          <table:table-cell table:style-name="ce17" table:formula="of:=SUM([.D14:.D15])" office:value-type="currency" office:currency="EUR" office:value="10154.95" calcext:value-type="currency">
            <text:p>€ 10.154,95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" office:value-type="string" calcext:value-type="string">
            <text:p>Totale annuo</text:p>
          </table:table-cell>
          <table:table-cell table:style-name="ce17" table:formula="of:=[.D16]*12" office:value-type="currency" office:currency="EUR" office:value="121859.4" calcext:value-type="currency">
            <text:p>€ 121.859,40</text:p>
          </table:table-cell>
          <table:table-cell table:style-name="ce9"/>
          <table:table-cell table:style-name="ce25" table:number-columns-repeated="2"/>
          <table:table-cell table:number-columns-repeated="1017"/>
        </table:table-row>
        <table:table-row table:style-name="ro3" table:number-rows-repeated="10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€</number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number:text> L. </number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62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2P2" style:volatile="true">
      <number:text> $</number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90P2" style:volatile="true">
      <number:text> IR£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94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990066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 style:data-style-name="N2" text:time-value="12:28:36.7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date style:data-style-name="N2" text:date-value="2018-05-04">00/00/0000</text:date></text:span></text:p>
        </style:region-left>
        <style:region-right>
          <text:p><text:span text:style-name="MT1">Collegio dei Revisori dei conti</text:span></text:p>
          <text:p><text:span text:style-name="MT1">Compensi - Anno 2017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5-04T12:31:50.558000000</dc:date>
    <meta:generator>LibreOffice/4.3.2.2$Windows_x86 LibreOffice_project/edfb5295ba211bd31ad47d0bad0118690f76407d</meta:generator>
    <meta:editing-duration>PT16M7S</meta:editing-duration>
    <meta:editing-cycles>7</meta:editing-cycles>
    <meta:print-date>2016-02-24T16:15:24.996000000</meta:print-date>
    <meta:document-statistic meta:table-count="3" meta:cell-count="26" meta:object-count="0"/>
  </office:meta>
</office:document-meta>
</file>