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2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2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 TRIMESTRE 2017 - PUBBLICAZIONE ASSENZE_-_D_Lgs__33_2013_-_art_" table:style-name="ta1" table:protected="true" table:print-ranges="'I TRIMESTRE 2017 - PUBBLICAZIONE ASSENZE_-_D_Lgs__33_2013_-_art_'.A1:'I TRIMESTRE 2017 - PUBBLICAZIONE ASSENZE_-_D_Lgs__33_2013_-_art_'.F39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7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17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0938" calcext:value-type="float">
            <text:p>0,0093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.01449" calcext:value-type="float">
            <text:p>0,0144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4089" calcext:value-type="float">
            <text:p>0,0408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3" office:value-type="float" office:value="0.12" calcext:value-type="float">
            <text:p>0,12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1406" calcext:value-type="float">
            <text:p>0,01406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 TRIMESTRE 2017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2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 trimestre 2017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2:15:53.9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7-04-07T12:22:57.993000000</dc:date>
    <meta:editing-duration>PT50M44S</meta:editing-duration>
    <meta:editing-cycles>15</meta:editing-cycles>
    <meta:generator>LibreOffice/4.3.2.2$Windows_x86 LibreOffice_project/edfb5295ba211bd31ad47d0bad0118690f76407d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46cm" svg:y="3.264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